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549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5494</text:p>
      <text:p text:style-name="ifm_p_font.roman_mt.3.76mm_ifm">Vragen van het lid <text:span text:style-name="ifm_span_font.bold_ifm">Werner</text:span> (CDA) aan de Staatssecretaris Onderwijs, Cultuur en Wetenschap over <text:span text:style-name="ifm_span_font.italic_ifm">het bericht ««Schrikbarende» conclusies in zeer kritisch advies: Den Haag heeft «de regio» stelselmatig verwaarloosd»</text:span> (ingezonden 29 maart 2023).</text:p>
      <text:p text:style-name="ifm_p_mt.3.76mm_ifm">Vraag 1</text:p>
      <text:p text:style-name="ifm_p_ifm">Heeft u kennisgenomen van het bericht ««Schrikbarende» conclusies in zeer kritisch advies: Den Haag heeft «de regio» stelselmatig verwaarloosd»?<text:note text:id="N1" text:note-class="footnote"><text:note-citation text:label="1 ">1</text:note-citation><text:note-body><text:p text:style-name="ifm_p_font.normal_size.6.93pt_mt..5mm_indent.-0.1161in_mleft.0.1161in_ifm">Algemeen Dagblad, 27 maart 2023, ««Schrikbarende» conclusies in zeer kritisch advies: Den Haag heeft «de regio» stelselmatig verwaarloosd»,https://www.ad.nl/politiek/schrikbarende-conclusies-in-zeer-kritisch-advies-den-haag-heeft-de-regio-stelselmatig-verwaarloosd~a29160429/.</text:p></text:note-body></text:note></text:p>
      <text:p text:style-name="ifm_p_mt.3.76mm_ifm">Vraag 2</text:p>
      <text:p text:style-name="ifm_p_ifm">Onderschrijft u de conclusie van het advies, dat het overheidsbeleid de verschillen tussen rijke en arme regio's in ons land heeft vergroot?</text:p>
      <text:p text:style-name="ifm_p_mt.3.76mm_ifm">Vraag 3</text:p>
      <text:p text:style-name="ifm_p_ifm">Deelt u de mening, dat het cultuuraanbod overal in Nederland bereikbaar en toegankelijk moet zijn voor mensen?</text:p>
      <text:p text:style-name="ifm_p_mt.3.76mm_ifm">Vraag 4</text:p>
      <text:p text:style-name="ifm_p_ifm">Welke stappen gaat u zetten om «principieel niet te rechtvaardigen regionale achterstanden» op het gebied van cultuur aan te pakken?</text:p>
      <text:p text:style-name="ifm_p_mt.3.76mm_ifm">Vraag 5</text:p>
      <text:p text:style-name="ifm_p_ifm">Op welke manier gaat u uitvoering geven aan de aanbeveling van het advies, dat het Rijk «de regio» per direct een veel belangrijker onderdeel van haar beleid moet maken?</text:p>
      <text:p text:style-name="ifm_p_mt.3.76mm_ifm">Vraag 6</text:p>
      <text:p text:style-name="ifm_p_ifm">Welke kansen biedt de culturele basisinfrastructuur (BIS) 2025–2028 om de balans tussen regio’s te verbeteren, vooruitlopend op de herziening van het best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’Schrikbarende’ conclusies in zeer kritisch advies: Den Haag heeft ‘de regio’ stelselmatig verwaarloosd’</dc:title>
    <meta:user-defined meta:name="OVERHEIDop.ParlID/DC.identifier">kv-tk-2023Z0549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29</meta:user-defined>
    <meta:user-defined meta:name="OVERHEIDop.KamervraagTypen/DC.type">Schriftelijke vragen</meta:user-defined>
    <meta:user-defined meta:name="OVERHEIDop.vraagnummer">2023Z05494</meta:user-defined>
    <meta:user-defined meta:name="OVERHEIDop.indiener">L.M. Wern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29</meta:user-defined>
    <meta:user-defined meta:name="DC.title">Het bericht ‘’Schrikbarende’ conclusies in zeer kritisch advies: Den Haag heeft ‘de regio’ stelselmatig verwaarloosd’</meta:user-defined>
    <meta:user-defined meta:name="DCTERMS.W3CDTF/DCTERMS.available">2023-03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