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548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5488</text:p>
      <text:p text:style-name="ifm_p_font.roman_mt.3.76mm_ifm">Vragen van het lid <text:span text:style-name="ifm_span_font.bold_ifm">Van Haga</text:span> (Groep Van Haga) aan de Minister van Financiën over <text:span text:style-name="ifm_span_font.italic_ifm">een klip en klaar onderzoek van het Centraal Planbureau (CPB) aangaande het invoeren van een niet-effectieve gedragstaks</text:span> (ingezonden 29 maart 2023).</text:p>
      <text:p text:style-name="ifm_p_mt.3.76mm_ifm">Vraag 1</text:p>
      <text:p text:style-name="ifm_p_ifm">Bent u bekend met het bericht «Vraagtekens bij extra belasting vlees en vliegen: gedragstaks niet effectief»?<text:note text:id="ID-2023Z05488-d37e50" text:note-class="footnote"><text:note-citation text:label="1 ">1</text:note-citation><text:note-body><text:p text:style-name="ifm_p_font.normal_size.6.93pt_mt..5mm_indent.-0.1161in_mleft.0.1161in_ifm">https://www.telegraaf.nl/nieuws/43016998/vraagtekens-bij-extra-belasting-vlees-en-vliegen-gedragstaks-niet-effectief</text:p></text:note-body></text:note></text:p>
      <text:p text:style-name="ifm_p_mt.3.76mm_ifm">Vraag 2</text:p>
      <text:p text:style-name="ifm_p_ifm">Wat vindt u van het feit dat het Centraal Planbureau (CPB) grote vraagtekens plaatst bij het invoeren van extra belastingen om gedrag te beïnvloeden? Kunt u in uw antwoord specifiek een reactie geven op het feit dat het CPB stelt dat belastingen zijn geen «wondermiddel» zijn om gedrag bij te sturen en dat de overheid terughoudend moet zijn met het beïnvloeden van gedrag via het belastingstelsel en dat anders het stelsel onnodig complex wordt en daarmee lastiger uitvoerbaar en moeilijker te overzien voor burgers en bedrijven?</text:p>
      <text:p text:style-name="ifm_p_mt.3.76mm_ifm">Vraag 3</text:p>
      <text:p text:style-name="ifm_p_ifm">Wilt u na dit klip en klare onderzoek van het CPB ophouden om hardwerkende Nederlanders op torenhoge kosten te jagen en het voornemen om extra belasting op vlees, zuivel en vliegen te heffen subiet prullema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klip en klaar onderzoek van het Centraal Planbureau (CPB) aangaande het invoeren van een niet-effectieve gedragstaks</dc:title>
    <meta:user-defined meta:name="OVERHEIDop.ParlID/DC.identifier">kv-tk-2023Z0548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29</meta:user-defined>
    <meta:user-defined meta:name="OVERHEIDop.KamervraagTypen/DC.type">Schriftelijke vragen</meta:user-defined>
    <meta:user-defined meta:name="OVERHEIDop.vraagnummer">2023Z05488</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29</meta:user-defined>
    <meta:user-defined meta:name="DC.title">Een klip en klaar onderzoek van het Centraal Planbureau (CPB) aangaande het invoeren van een niet-effectieve gedragstaks</meta:user-defined>
    <meta:user-defined meta:name="DCTERMS.W3CDTF/DCTERMS.available">2023-03-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