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86</text:p>
      <text:p text:style-name="ifm_p_font.roman_mt.3.76mm_ifm">Vragen van het lid <text:span text:style-name="ifm_span_font.bold_ifm">Van Haga</text:span> (Groep Van Haga) aan de Minister van Infrastructuur en Waterstaat over <text:span text:style-name="ifm_span_font.italic_ifm">een nieuw ongeluk naast bocht van de A59 naar de A2 bij knooppunt Empel</text:span> (ingezonden 29 maart 2023).</text:p>
      <text:p text:style-name="ifm_p_mt.3.76mm_ifm">Vraag 1</text:p>
      <text:p text:style-name="ifm_p_ifm">Bent u bekend met het feit dat er vrijdagavond 24 maart 2023 rond 18.50 uur opnieuw een auto het water in gereden is in de bocht van de A59 naar de A2 bij knooppunt Empel, de plek waar Sanne en Hebe eerder dodelijk verongelukten?<text:note text:id="ID-2023Z05486-d37e47" text:note-class="footnote"><text:note-citation text:label="1 ">1</text:note-citation><text:note-body><text:p text:style-name="ifm_p_font.normal_size.6.93pt_mt..5mm_indent.-0.1161in_mleft.0.1161in_ifm">Brabants Dagblad, 24 maart 2023, https://www.bd.nl/den-bosch/opnieuw-rijdt-een-auto-het-water-in-naast-bocht-van-a59-naar-a2-bij-knooppunt-empel~a29df299/.</text:p></text:note-body></text:note></text:p>
      <text:p text:style-name="ifm_p_mt.3.76mm_ifm">Vraag 2</text:p>
      <text:p text:style-name="ifm_p_ifm">Deelt u de mening dat het triest te noemen is dat er eerst nieuwe ongelukken moeten gebeuren, voordat er eindelijk ingegrepen wordt, zeker omdat u op onze eerdere schriftelijke vragen toegaf dat er met de kennis van nu wel een vangrail zou komen als de weg opnieuw zou worden aangelegd? Graag een gedetailleerd antwoord.</text:p>
      <text:p text:style-name="ifm_p_mt.3.76mm_ifm">Vraag 3</text:p>
      <text:p text:style-name="ifm_p_ifm">Heeft u na het ongeluk van jongstleden vrijdag wél de bereidheid om eindelijk een vangrail op de plek des onheils te plaatsen? Graag een gedetailleerd antwoord.</text:p>
      <text:p text:style-name="ifm_p_mt.3.76mm_ifm">Vraag 4</text:p>
      <text:p text:style-name="ifm_p_ifm">Bent u op de hoogte van het feit dat de petitie die oproept tot het plaatsen van een vangrail al bijna 400 keer is ondertekend?<text:note text:id="ID-2023Z05486-d37e72" text:note-class="footnote"><text:note-citation text:label="2 ">2</text:note-citation><text:note-body><text:p text:style-name="ifm_p_font.normal_size.6.93pt_mt..5mm_indent.-0.1161in_mleft.0.1161in_ifm">https://bvnl.nl/vangrai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ieuw ongeluk naast bocht van de A59 naar de A2 bij knooppunt Empel</dc:title>
    <meta:user-defined meta:name="OVERHEIDop.ParlID/DC.identifier">kv-tk-2023Z054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8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Een nieuw ongeluk naast bocht van de A59 naar de A2 bij knooppunt Empel</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