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73</text:p>
      <text:p text:style-name="ifm_p_font.roman_mt.3.76mm_ifm">Vragen van het lid <text:span text:style-name="ifm_span_font.bold_ifm">Baudet</text:span> (FvD) aan de Minister voor Primair en Voortgezet Onderwijs over <text:span text:style-name="ifm_span_font.italic_ifm">de Week van de Lentekriebels en ander onderwijs gericht op seksuele voorlichting en vorming van jonge kinderen</text:span> (ingezonden 29 maart 2023).</text:p>
      <text:p text:style-name="ifm_p_mt.3.76mm_ifm">Vraag 1</text:p>
      <text:p text:style-name="ifm_p_ifm">Vanaf welke leeftijd acht u seksuele voorlichting en vorming van jonge kinderen noodzakelijk en waarom? Bent u van mening dat seksuele voorlichting en vorming al bij kinderen in groep 1 moet beginnen? Kunt u dit toelichten?</text:p>
      <text:p text:style-name="ifm_p_mt.3.76mm_ifm">Vraag 2</text:p>
      <text:p text:style-name="ifm_p_ifm">Kunt u toelichten wat in uw ogen het verschil is tussen seksuele voorlichting en seksuele vorming?</text:p>
      <text:p text:style-name="ifm_p_mt.3.76mm_ifm">Vraag 3</text:p>
      <text:p text:style-name="ifm_p_ifm">Ziet u een probleem in de promotie van transgenders op (basis)scholen? Kunt u dit toelichten?</text:p>
      <text:p text:style-name="ifm_p_mt.3.76mm_ifm">Vraag 4</text:p>
      <text:p text:style-name="ifm_p_ifm">Bent u net als Rutgers<text:note text:id="ID-2023Z05473-d37e67" text:note-class="footnote"><text:note-citation text:label="1 ">1</text:note-citation><text:note-body><text:p text:style-name="ifm_p_font.normal_size.6.93pt_mt..5mm_indent.-0.1161in_mleft.0.1161in_ifm">Expertisecentrum seksualiteit Rutgers.</text:p></text:note-body></text:note> van mening dat heteronormativiteit op (basis)scholen verminderd moet worden?<text:note text:id="ID-2023Z05473-d37e76" text:note-class="footnote"><text:note-citation text:label="2 ">2</text:note-citation><text:note-body><text:p text:style-name="ifm_p_font.normal_size.6.93pt_mt..5mm_indent.-0.1161in_mleft.0.1161in_ifm">Rutgers, 2023, «Handreiking Positieve Seksuele Vorming – Wat vind ik fijn?», https://seksuelevorming.nl/wp-content/uploads/2023/03/Handreiking-Positieve-Seksuele-Vorming_2023.pdf.</text:p></text:note-body></text:note> Zo nee, waarom niet? Zo ja, wanneer is deze vermindering geslaagd?</text:p>
      <text:p text:style-name="ifm_p_mt.3.76mm_ifm">Vraag 5</text:p>
      <text:p text:style-name="ifm_p_ifm">Kunt u ingaan op de voorbeelden die het lid Baudet in zijn inbreng tijdens het Vragenuur op dinsdag 21 maart 2023 heeft genoemd en een oordeel geven over deze voorbeelden?</text:p>
      <text:p text:style-name="ifm_p_mt.3.76mm_ifm">Vraag 6</text:p>
      <text:p text:style-name="ifm_p_ifm">Bent u een voorstander van deze seksualisering van jonge kinderen? Ziet u mogelijke problemen in deze seksualisering van jonge kinderen? Zo ja, waarom wel? Zo nee, waarom niet? Kunt u dit toelichten?</text:p>
      <text:p text:style-name="ifm_p_mt.3.76mm_ifm">Vraag 7</text:p>
      <text:p text:style-name="ifm_p_ifm">Bent u bereid het gehele lespakket voor de Week van de Lentekriebels 2023 aan de Kamer ter beschikking te stellen?</text:p>
      <text:p text:style-name="ifm_p_mt.3.76mm_ifm">Vraag 8</text:p>
      <text:p text:style-name="ifm_p_ifm">Wat vindt u zelf van het lespakket behorende bij de Week van de Lentekriebels 2023?</text:p>
      <text:p text:style-name="ifm_p_mt.3.76mm_ifm">Vraag 9</text:p>
      <text:p text:style-name="ifm_p_ifm">Bent u bereid ook ander materiaal (zoals het lespakket van voorgaande jaren) in het kader van leerdoel 38 van het Besluit vernieuwde kerndoelen WPO aan de Kamer ter beschikking te stellen?<text:note text:id="ID-2023Z05473-d37e111" text:note-class="footnote"><text:note-citation text:label="3 ">3</text:note-citation><text:note-body><text:p text:style-name="ifm_p_font.normal_size.6.93pt_mt..5mm_indent.-0.1161in_mleft.0.1161in_ifm">Stb. 2012, 470, https://wetten.overheid.nl/BWBR0018844/2012-12-01.</text:p></text:note-body></text:note></text:p>
      <text:p text:style-name="ifm_p_mt.3.76mm_ifm">Vraag 10</text:p>
      <text:p text:style-name="ifm_p_ifm">Kunt u aangeven of er inmiddels klachten zijn ontvangen door de Inspectie van het Onderwijs over de wijze waarop invulling wordt gegeven aan seksuele voorlichting (bijvoorbeeld de Week van de Lentekriebels, Paarse Vrijdag, etc.) in het (basis)onderwijs? Zo ja, wat is de aard en de omvang van deze klachten?</text:p>
      <text:p text:style-name="ifm_p_mt.3.76mm_ifm">Vraag 11</text:p>
      <text:p text:style-name="ifm_p_ifm">Bent u bereid de subsidieverlening aan Rutgers te staken danwel te heroverwegen, indien blijkt dat deze instelling lespakketten met grensoverschrijdende inhoud ontwikkelt? Kunt u dit toelichten?</text:p>
      <text:p text:style-name="ifm_p_mt.3.76mm_ifm">Vraag 12</text:p>
      <text:p text:style-name="ifm_p_ifm">Kunt u een lijst van onderzoeken toesturen die zouden bewijzen dat (een vroeg begin met) seksuele voorlichting leidt tot een later begin met seksuele handelingen en dat het normaliseren van seks bij jonge kinderen ertoe leidt dat zij beter weerstand kunnen bieden wanneer volwassenen aan hen zitten, zoals bijvoorbeeld wordt gesuggereerd in het krantenbericht van De Volkskrant op 24 maart 2023?<text:note text:id="ID-2023Z05473-d37e134" text:note-class="footnote"><text:note-citation text:label="4 ">4</text:note-citation><text:note-body><text:p text:style-name="ifm_p_font.normal_size.6.93pt_mt..5mm_indent.-0.1161in_mleft.0.1161in_ifm">De Volkskrant, 24 maart 2023, «Hoe de Week van de Lentekriebels oorlog werd, behalve in de klas: «Hoe voelt dat?»», https://www.volkskrant.nl/nieuws-achtergrond/hoe-de-week-van-de-lentekriebels-oorlog-werd-behalve-in-de-klas-hoe-voelt-dat~b7951c31/.</text:p></text:note-body></text:note></text:p>
      <text:p text:style-name="ifm_p_mt.3.76mm_ifm">Vraag 13</text:p>
      <text:p text:style-name="ifm_p_ifm">Kunt u alle communicatie tussen het Ministerie van Onderwijs, Cultuur en Wetenschap en Rutgers delen met de Kamer? Zo nee, waarom niet?</text:p>
      <text:p text:style-name="ifm_p_mt.3.76mm_ifm">Vraag 14</text:p>
      <text:p text:style-name="ifm_p_ifm">Wat is het verband tussen de International Planned Parenthood Federation (IPPF) en Rutgers?</text:p>
      <text:p text:style-name="ifm_p_mt.3.76mm_ifm">Vraag 15</text:p>
      <text:p text:style-name="ifm_p_ifm">Zijn er verbanden tussen de inmiddels verboden Stichting Martijn en (voorlopers van) Rutgers? Kunt u dit toelichten?</text:p>
      <text:p text:style-name="ifm_p_mt.3.76mm_ifm">Vraag 16</text:p>
      <text:p text:style-name="ifm_p_ifm">Kunt u uitsluiten dat Rutgers of een voorloper daarvan ooit in verband is gebracht met het promoten van pedofilie of het pleiten voor legalisatie daarva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ek van de Lentekriebels en ander onderwijs gericht op seksuele voorlichting en vorming van jonge kinderen</dc:title>
    <meta:user-defined meta:name="OVERHEIDop.ParlID/DC.identifier">kv-tk-2023Z05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73</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De Week van de Lentekriebels en ander onderwijs gericht op seksuele voorlichting en vorming van jonge kinderen</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