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53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344</text:p>
      <text:p text:style-name="ifm_p_font.roman_mt.3.76mm_ifm">Vragen van de leden <text:span text:style-name="ifm_span_font.bold_ifm">Van den Berg</text:span> (CDA), <text:span text:style-name="ifm_span_font.bold_ifm">Westerveld</text:span> (GroenLinks) en <text:span text:style-name="ifm_span_font.bold_ifm">Van den Hil</text:span> (VVD) aan de Minister voor Langdurige Zorg en Sport over <text:span text:style-name="ifm_span_font.italic_ifm">het sluiten van Emergis</text:span> (ingezonden 28 maart 2023).</text:p>
      <text:p text:style-name="ifm_p_mt.3.76mm_ifm">Vraag 1</text:p>
      <text:p text:style-name="ifm_p_ifm">Kent u het bericht «Deel van autismekliniek Emergis definitief dicht, ondanks zorgen en kritiek» van Omroep Zeeland alsmede de antwoorden op vragen van het lid Van den Berg over het bericht «Emergis krimpt kliniek verder in afdeling autisme van 16 naar 5 bedden»?<text:note text:id="ID-2023Z05344-d37e52" text:note-class="footnote"><text:note-citation text:label="1 ">1</text:note-citation><text:note-body><text:p text:style-name="ifm_p_font.normal_size.6.93pt_mt..5mm_indent.-0.1161in_mleft.0.1161in_ifm">Omroep Zeeland, 9 maart 2023, «Deel van autismekliniek Emergis definitief dicht, ondanks zorgen en kritiek» (https://www.omroepzeeland.nl/nieuws/15412867/deel-van-autismekliniek-emergis-definitief-dicht-ondanks-zorgen-en-kritiek)</text:p></text:note-body></text:note><text:span text:style-name="ifm_span_font.superscript_ifm">, </text:span><text:note text:id="ID-2023Z05344-d37e60" text:note-class="footnote"><text:note-citation text:label="2 ">2</text:note-citation><text:note-body><text:p text:style-name="ifm_p_font.normal_size.6.93pt_mt..5mm_indent.-0.1161in_mleft.0.1161in_ifm">Documentnummer 2023D12217</text:p></text:note-body></text:note></text:p>
      <text:p text:style-name="ifm_p_mt.3.76mm_ifm">Vraag 2</text:p>
      <text:p text:style-name="ifm_p_ifm">Deel u de mening dat er landelijk overzicht moet zijn van alle klinische ggz-bedden, inclusief alle ambulante plekken?</text:p>
      <text:p text:style-name="ifm_p_ifm">En deelt u de mening dat er een overzicht moet zijn van alle hoogcomplexe ggz, specialistische ggz en ggz-zorg in combinatie met gehandicaptenzorg?</text:p>
      <text:p text:style-name="ifm_p_ifm">Zo ja, wanneer zijn die overzichten beschikbaar? Zo nee, waarom niet?</text:p>
      <text:p text:style-name="ifm_p_mt.3.76mm_ifm">Vraag 3</text:p>
      <text:p text:style-name="ifm_p_ifm">Kunt u een overzicht geven van de ontwikkeling van het landelijk aantal beschikbare intramurale bedden naar ambulante bedden over de laatste tien jaar per regio?</text:p>
      <text:p text:style-name="ifm_p_mt.3.76mm_ifm">Vraag 4</text:p>
      <text:p text:style-name="ifm_p_ifm">Klopt het dat circa 1,5 procent van het totaal aantal mensen met een ggz-probleem mensen met een Ernstige Psychische Aandoening (EPA) zijn en dat dit percentage de afgelopen jaren vrij constant is gebleven?</text:p>
      <text:p text:style-name="ifm_p_mt.3.76mm_ifm">Vraag 5</text:p>
      <text:p text:style-name="ifm_p_ifm">Kunt aangeven hoeveel plekken er voor EPA-patiënten op basis van deze cijfers beschikbaar zouden moeten zijn?</text:p>
      <text:p text:style-name="ifm_p_mt.3.76mm_ifm">Vraag 6</text:p>
      <text:p text:style-name="ifm_p_ifm">Kunt u aangeven hoeveel bedden er nu voor EPA-patiënten beschikbaar zijn?</text:p>
      <text:p text:style-name="ifm_p_mt.3.76mm_ifm">Vraag 7</text:p>
      <text:p text:style-name="ifm_p_ifm">Kunt u aangeven waarom er geen eenduidige definities worden gebruikt in de ggz, aangezien de ene partij spreekt van cruciaal, de andere van hooggespecialiseerd, en de derde van complexe ggz?</text:p>
      <text:p text:style-name="ifm_p_mt.3.76mm_ifm">Vraag 8</text:p>
      <text:p text:style-name="ifm_p_ifm">Waarom is het niet mogelijk eenduidige terminologie af te spreken en die ook te registeren? Wat heeft u daarvoor nodig?</text:p>
      <text:p text:style-name="ifm_p_mt.3.76mm_ifm">Vraag 9</text:p>
      <text:p text:style-name="ifm_p_ifm">Kunt u aangeven hoeveel praktijkondersteuners huisartsenzorg (POH’ers) er nu actief zijn en daarmee hoeveel capaciteit (in uren) basisggz-zorg beschikbaar is?</text:p>
      <text:p text:style-name="ifm_p_mt.3.76mm_ifm">Vraag 10</text:p>
      <text:p text:style-name="ifm_p_ifm">Bent u bereid met zorgverzekeraars in overleg te gaan om een einde te maken dat iedere ggz-instelling zelf bepaalt welke ggz-zorg zij aanbieden en welke zij weigeren c.q. afstoten, c.q. welke intramurale zorg zij verminderen?</text:p>
      <text:p text:style-name="ifm_p_mt.3.76mm_ifm">Vraag 11</text:p>
      <text:p text:style-name="ifm_p_ifm">Kunt u aangeven wat de huidige stand van zaken is met betrekking tot tarifering, aangezien het zorgprestatiemodel immers in 2022 is ingevoerd zonder voldoende overeenstemming over zorgvraagtypering en zonder toereikende ICT-systemen?</text:p>
      <text:p text:style-name="ifm_p_mt.3.76mm_ifm">Vraag 12</text:p>
      <text:p text:style-name="ifm_p_ifm">Waar kunnen de cliënten die nu in behandeling zijn bij de autismekliniek van Emergis en nog nadere behandeling nodig hebben na de sluiting naartoe? Zijn er passende vervolgplekken die ook voor ouders te bereizen zijn? Hoe worden cliënten en hun ouders geholpen bij het vinden van een passende vervolgpl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luiten van Emergis</dc:title>
    <meta:user-defined meta:name="OVERHEIDop.ParlID/DC.identifier">kv-tk-2023Z053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8</meta:user-defined>
    <meta:user-defined meta:name="OVERHEIDop.KamervraagTypen/DC.type">Schriftelijke vragen</meta:user-defined>
    <meta:user-defined meta:name="OVERHEIDop.vraagnummer">2023Z05344</meta:user-defined>
    <meta:user-defined meta:name="OVERHEIDop.indiener">J. van den Hil</meta:user-defined>
    <meta:user-defined meta:name="OVERHEIDop.indiener">E.M. Westervel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8</meta:user-defined>
    <meta:user-defined meta:name="DC.title">Het sluiten van Emergis</meta:user-defined>
    <meta:user-defined meta:name="DCTERMS.W3CDTF/DCTERMS.available">2023-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