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3</text:p>
      <text:p text:style-name="ifm_p_font.roman_mt.3.76mm_ifm">Vragen van de leden <text:span text:style-name="ifm_span_font.bold_ifm">Stoffer</text:span> en <text:span text:style-name="ifm_span_font.bold_ifm">Van der Staaij</text:span> (beiden SGP) aan de Minister van Sociale Zaken en Werkgelegenheid, de Staatssecretaris van Justitie en Veiligheid en de Minister van Buitenlandse Zaken over <text:span text:style-name="ifm_span_font.italic_ifm">de komst van Marokkaanse staatsimams naar Nederland</text:span> (ingezonden 28 maart 2023).</text:p>
      <text:p text:style-name="ifm_p_mt.3.76mm_ifm">Vraag 1</text:p>
      <text:p text:style-name="ifm_p_ifm">Bent u bekend met het feit dat Fondation Hassan II, een organisatie van de Marokkaanse overheid, 144 imams heeft uitgezonden naar Europa en Noord-Amerika<text:note text:id="ID-2023Z05343-d37e51" text:note-class="footnote"><text:note-citation text:label="1 ">1</text:note-citation><text:note-body><text:p text:style-name="ifm_p_font.normal_size.6.93pt_mt..5mm_indent.-0.1161in_mleft.0.1161in_ifm">Fondation Hassan II, 16 maart 2023, «Programme «Ramadan 2023»», (www.fh2mre.ma/fondation/fondation-a-la-une/programme-ramadan-2023/).</text:p></text:note-body></text:note> en dat er inmiddels 54 Marokkaanse staatsimams in Nederland zijn aangekomen, zoals te lezen is op sociale media?<text:note text:id="ID-2023Z05343-d37e60" text:note-class="footnote"><text:note-citation text:label="2 ">2</text:note-citation><text:note-body><text:p text:style-name="ifm_p_font.normal_size.6.93pt_mt..5mm_indent.-0.1161in_mleft.0.1161in_ifm">Facebook, story van Lahcen Ouali, geraadpleegd op 28 maart 2023, (m.facebook.com/story.php?story_fbid=pfbid02LVzQHzztxvbaSGwd8uy8qAXAfT2UCcHB9BFmtvGtvQybda9YiyFQncupb25j6ndNl&amp;id=100004198576096).</text:p></text:note-body></text:note></text:p>
      <text:p text:style-name="ifm_p_mt.3.76mm_ifm">Vraag 2</text:p>
      <text:p text:style-name="ifm_p_ifm">Bent u bekend met het feit dat niet Nederlandse moskeeorganisaties, maar de Marokkaanse overheid de zendende instantie is achter deze imams en dat zij daarvoor satellietorganisaties inschakelt? En bent u ervan op de hoogte dat deze imams met subsidie en instructies van de Marokkaanse overheid uitgezonden worden?</text:p>
      <text:p text:style-name="ifm_p_mt.3.76mm_ifm">Vraag 3</text:p>
      <text:p text:style-name="ifm_p_ifm">Bent u ermee bekend dat de Marokkaanse overheid expliciet is over het doel van deze bezoeken, namelijk de begeleiding en ondersteuning van de Marokkaanse diaspora volgens de Marokkaanse religieuze school?<text:note text:id="ID-2023Z05343-d37e78" text:note-class="footnote"><text:note-citation text:label="3 ">3</text:note-citation><text:note-body><text:p text:style-name="ifm_p_font.normal_size.6.93pt_mt..5mm_indent.-0.1161in_mleft.0.1161in_ifm">Morocco World News, 4 mei 2019, «Morocco to Send 422 Imams to Europe in Ramadan», (https://www.moroccoworldnews.com/2019/05/272314/morocco-to-send-422-imams-to-officiate-abroad).</text:p></text:note-body></text:note></text:p>
      <text:p text:style-name="ifm_p_mt.3.76mm_ifm">Vraag 4</text:p>
      <text:p text:style-name="ifm_p_ifm">Bent u op de hoogte van de boodschappen die deze imams uitdragen in Nederlandse moskeeën? Zo ja, om welke boodschappen gaat het?</text:p>
      <text:p text:style-name="ifm_p_mt.3.76mm_ifm">Vraag 5</text:p>
      <text:p text:style-name="ifm_p_ifm">Wat vindt u ervan dat de Marokkaanse overheid op deze manier haar invloed wil uitoefenen op de Marokkaanse gemeenschap in Nederland?</text:p>
      <text:p text:style-name="ifm_p_mt.3.76mm_ifm">Vraag 6</text:p>
      <text:p text:style-name="ifm_p_ifm">Vindt u dat hier sprake is van ongewenste buitenlandse beïnvloeding? Zo nee, waarom niet? Zo ja, welke stappen gaat u zetten om een einde te maken aan deze vorm van ongewenste buitenlandse beïnvloeding?</text:p>
      <text:p text:style-name="ifm_p_mt.3.76mm_ifm">Vraag 7</text:p>
      <text:p text:style-name="ifm_p_ifm">Bent u vooraf door de Marokkaanse regering geïnformeerd over de komst van deze imams naar Nederland, gelet op de afspraak dat beide landen elkaar vooraf zullen informeren over voorgenomen ondersteuning van maatschappelijke partners conform het actieplan Nederland-Marokko?<text:note text:id="ID-2023Z05343-d37e107" text:note-class="footnote"><text:note-citation text:label="4 ">4</text:note-citation><text:note-body><text:p text:style-name="ifm_p_font.normal_size.6.93pt_mt..5mm_indent.-0.1161in_mleft.0.1161in_ifm">Kamerstuk 36 200-V, nr. 64</text:p></text:note-body></text:note> Zo ja, hoe heeft u gereageerd op deze informatie? Zo nee, gaat u dan alsnog contact opnemen om deze ongewenste beïnvloeding tegen te gaan?</text:p>
      <text:p text:style-name="ifm_p_mt.3.76mm_ifm">Vraag 8</text:p>
      <text:p text:style-name="ifm_p_ifm">Wat is de procedure ten aanzien van de visumaanvraag van deze imams? Aan welke voorwaarden worden dergelijke aanvragen getoetst en in hoeverre wordt daarbij ook strikt getoetst op aspecten als de zendende instantie, het doel van de komst naar Nederland en de veiligheidsaspecten?</text:p>
      <text:p text:style-name="ifm_p_mt.3.76mm_ifm">Vraag 9</text:p>
      <text:p text:style-name="ifm_p_ifm">Bent u bereid in gesprek te gaan met het Contactorgaan Moslim en Overheid en de daarbij aangesloten organisaties aan te sporen te stoppen met het invliegen van buitenlandse imams voor religieuze inmenging?</text:p>
      <text:p text:style-name="ifm_p_mt.3.76mm_ifm">Vraag 10</text:p>
      <text:p text:style-name="ifm_p_ifm">Bent u bekend met het feit dat Frankrijk Marokkaanse staatsimams niet meer toelaat? Wat kunnen we leren van de Franse aanpak op dit punt?</text:p>
      <text:p text:style-name="ifm_p_mt.3.76mm_ifm">Vraag 11</text:p>
      <text:p text:style-name="ifm_p_ifm">Bent u bereid te verkennen of en hoe Marokkaanse staatsimams de toegang tot Nederland kan worden geweigerd?</text:p>
      <text:p text:style-name="ifm_p_mt.3.76mm_ifm">Vraag 12</text:p>
      <text:p text:style-name="ifm_p_ifm">Kunt u het voornemen van versterking van de werking van de taskforce Problematisch gedrag en ongewenste buitenlandse financiering, zoals aangekondigd in de SZW-begroting van 2023, toelichten?</text:p>
      <text:p text:style-name="ifm_p_mt.3.76mm_ifm">Vraag 13</text:p>
      <text:p text:style-name="ifm_p_ifm">Wat is de stand van zaken ten aanzien van de aangenomen motie-Bisschop over de het uitbreiden van bevoegdheden van de Taskforce Problematisch gedrag en ongewenste buitenlandse financiering?<text:note text:id="ID-2023Z05343-d37e146" text:note-class="footnote"><text:note-citation text:label="5 ">5</text:note-citation><text:note-body><text:p text:style-name="ifm_p_font.normal_size.6.93pt_mt..5mm_indent.-0.1161in_mleft.0.1161in_ifm">Kamerstuk 35 228, nr. 25</text:p></text:note-body></text:note></text:p>
      <text:p text:style-name="ifm_p_mt.3.76mm_ifm">Vraag 14</text:p>
      <text:p text:style-name="ifm_p_ifm">Wat is de stand van zaken ten aanzien van de maatregelen om problematisch gedrag en ongewenste buitenlandse beïnvloeding tegen te gaan? En kunt u een overzicht geven van de activiteiten van de Taskforce Problematisch gedrag en ongewenste beïnvloeding in dit kader?</text:p>
      <text:p text:style-name="ifm_p_mt.3.76mm_ifm">Vraag 15</text:p>
      <text:p text:style-name="ifm_p_ifm">Wilt u deze vragen beantwoorden voor het commissiedebat Inburgering en integratie op 13 april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mst van Marokkaanse staatsimams naar Nederland</dc:title>
    <meta:user-defined meta:name="OVERHEIDop.ParlID/DC.identifier">kv-tk-2023Z053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3</meta:user-defined>
    <meta:user-defined meta:name="OVERHEIDop.indiener">C.G. van der Staaij</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De komst van Marokkaanse staatsimams naar Nederland</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