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5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40</text:p>
      <text:p text:style-name="ifm_p_font.roman_mt.3.76mm_ifm">Vragen van het lid <text:span text:style-name="ifm_span_font.bold_ifm">Erkens</text:span> (VVD) aan de Ministers van Economische Zaken en Klimaat en voor Klimaat en Energie over <text:span text:style-name="ifm_span_font.italic_ifm">de verduurzaming van het zesde cluster</text:span> (ingezonden 28 maart 2023).</text:p>
      <text:p text:style-name="ifm_p_mt.3.76mm_ifm">Vraag 1</text:p>
      <text:p text:style-name="ifm_p_ifm">Wat gebeurt er op dit moment om de verduurzaming van het zesde cluster vanuit de overheid te faciliteren? Hoe wordt er voor de benodigde randvoorwaarden zoals infrastructuur gezorgd en welke financiële instrumenten zijn er beschikbaar voor bedrijven uit het zesde cluster?</text:p>
      <text:p text:style-name="ifm_p_mt.3.76mm_ifm">Vraag 2</text:p>
      <text:p text:style-name="ifm_p_ifm">Welke knelpunten doen zich voor bij de verduurzaming van het zesde cluster? Wat doet de overheid om deze op te lossen?</text:p>
      <text:p text:style-name="ifm_p_mt.3.76mm_ifm">Vraag 3</text:p>
      <text:p text:style-name="ifm_p_ifm">In hoeverre sluit het huidige beleid aan op de ambities en verduurzamingsplannen van het zesde cluster?</text:p>
      <text:p text:style-name="ifm_p_mt.3.76mm_ifm">Vraag 4</text:p>
      <text:p text:style-name="ifm_p_ifm">Wanneer zal naar verwachting de benodigde infrastructuur voor de verduurzaming van het zesde cluster gereed zijn? Is dit ook in lijn met de verduurzamingsplannen van de bedrijven uit het cluster? Hoe verloopt de afstemming hierover?</text:p>
      <text:p text:style-name="ifm_p_mt.3.76mm_ifm">Vraag 5</text:p>
      <text:p text:style-name="ifm_p_ifm">Hoe wordt het zesde cluster meegenomen in het provinciale Meerjarenprogramma Infrastructuur Energie en Klimaat (MIEK)? Hoe zorgen provincies ervoor dat alle bedrijven gevestigd in de provincie worden betrokken in het provinciale MIEK?</text:p>
      <text:p text:style-name="ifm_p_mt.3.76mm_ifm">Vraag 6</text:p>
      <text:p text:style-name="ifm_p_ifm">Sommige bedrijven uit het zesde cluster hebben aangegeven dat ze mogelijk dichter op elkaar willen zitten als de infrastructuur met duurzame energie dan eerder beschikbaar komt. Hoe apprecieert u dit? Wordt hierover gesproken met bedrijven uit het zesde cluster?</text:p>
      <text:p text:style-name="ifm_p_mt.3.76mm_ifm">Vraag 7</text:p>
      <text:p text:style-name="ifm_p_ifm">Hoe beïnvloedt de focus op het afsluiten van de maatwerkafspraken met de grootste industriële bedrijven de verduurzaming van het zesde cluster? Hoe wordt ervoor gezorgd dat er ook voldoende aandacht is voor de verduurzaming van het zesde cluster?</text:p>
      <text:p text:style-name="ifm_p_mt.3.76mm_ifm">Vraag 8</text:p>
      <text:p text:style-name="ifm_p_ifm">Kunt u toelichten hoe nationale en Europese CO<text:span text:style-name="ifm_span_font.subscript_ifm">2</text:span>-beprijzingsmaatregelen het zesde cluster raken?</text:p>
      <text:p text:style-name="ifm_p_mt.3.76mm_ifm">Vraag 9</text:p>
      <text:p text:style-name="ifm_p_ifm">Hoe wordt voorkomen dat bedrijven uit het zesde cluster vertrekken uit Nederland omdat de noodzakelijke infrastructuur niet tijdig beschikbaar is? Voor welke sectoren binnen het zesde cluster is het risico op weglek het grootst? Is dit geografisch geclusterd?</text:p>
      <text:p text:style-name="ifm_p_mt.3.76mm_ifm">Vraag 10</text:p>
      <text:p text:style-name="ifm_p_ifm">Wat vindt u van de mogelijkheid om ook met het zesde cluster maatwerkafspraken te maken, bijvoorbeeld per sector? Zou dit ervoor kunnen zorgen dat bedrijven uit het zesde cluster meer duidelijkheid krijgen en hun investeringsbesluiten hierop kunnen aanpassen?</text:p>
      <text:p text:style-name="ifm_p_mt.3.76mm_ifm">Vraag 11</text:p>
      <text:p text:style-name="ifm_p_ifm">Kunt u in de Kamerbrieven over de verduurzaming van de industrie, naast een update over de grote industrie en het midden- en kleinbedrijf, ook een reguliere update geven over de verduurzaming van het zesde clu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uurzaming van het zesde cluster</dc:title>
    <meta:user-defined meta:name="OVERHEIDop.ParlID/DC.identifier">kv-tk-2023Z053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40</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De verduurzaming van het zesde cluster</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