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39</text:p>
      <text:p text:style-name="ifm_p_font.roman_mt.3.76mm_ifm">Vragen van de leden <text:span text:style-name="ifm_span_font.bold_ifm">Krul</text:span> en <text:span text:style-name="ifm_span_font.bold_ifm">Van den Berg</text:span> (beiden CDA) aan de Minister van Infrastructuur en Waterstaat over <text:span text:style-name="ifm_span_font.italic_ifm">het bericht «Zorgen en ergernis na wéér een afsluiting van Vlaketunnel»</text:span> (ingezonden 28 maart 2023).</text:p>
      <text:p text:style-name="ifm_p_mt.3.76mm_ifm">Vraag 1</text:p>
      <text:p text:style-name="ifm_p_ifm">Bent u bekend met het bericht van de PZC «<text:span text:style-name="ifm_span_font.italic_ifm">Zorgen en ergernis na wéér een afsluiting van Vlaketunnel</text:span>»<text:note text:id="n1v1" text:note-class="footnote"><text:note-citation text:label="1 ">1</text:note-citation><text:note-body><text:p text:style-name="ifm_p_font.normal_size.6.93pt_mt..5mm_indent.-0.1161in_mleft.0.1161in_ifm">PZC, 24 maart 2023: «Zorgen en ergernis na wéér een afsluiting van Vlaketunnel», https://www.pzc.nl/reimerswaal/zorgen-en-ergernis-na-weer-een-afsluiting-van-vlaketunnel~a677c78b/</text:p></text:note-body></text:note> en zou u op de belangrijkste bevindingen in dit nieuwsartikel willen reageren?</text:p>
      <text:p text:style-name="ifm_p_mt.3.76mm_ifm">Vraag 2</text:p>
      <text:p text:style-name="ifm_p_ifm">Zou u de verschillende mogelijkheden die Rijkswaterstaat heeft bij het omgaan met dit soort storingen op een rij willen zetten?</text:p>
      <text:p text:style-name="ifm_p_mt.3.76mm_ifm">Vraag 3</text:p>
      <text:p text:style-name="ifm_p_ifm">Heeft Rijkswaterstaat overwogen om de tunnel niet af te sluiten maar open te houden met een lagere snelheid en onder inspectietoezicht? Zo nee, waarom niet? Zo ja, waarom is er niet gekozen voor een dergelijke aanpak? Welke mogelijkheden ziet u om in de toekomst wel voor een dergelijke aanpak te kiezen?</text:p>
      <text:p text:style-name="ifm_p_mt.3.76mm_ifm">Vraag 4</text:p>
      <text:p text:style-name="ifm_p_ifm">Zou u willen reflecteren op de mogelijkheid om creatiever en flexibeler om te gaan met dit soort storingen?</text:p>
      <text:p text:style-name="ifm_p_mt.3.76mm_ifm">Vraag 5</text:p>
      <text:p text:style-name="ifm_p_ifm">Welke acties gaat u ondernemen om Zeeland bereikbaar te houden tijdens het toekomstig onderhoud aan de Vlaketunnel?</text:p>
      <text:p text:style-name="ifm_p_mt.3.76mm_ifm">Vraag 6</text:p>
      <text:p text:style-name="ifm_p_ifm">Zou u bij de beantwoording van de voorgaande vraag ook afzonderlijk willen reflecteren op de uitvoering van de motie Van der Molen/Koerhuis<text:note text:id="n2v6" text:note-class="footnote"><text:note-citation text:label="2 ">2</text:note-citation><text:note-body><text:p text:style-name="ifm_p_font.normal_size.6.93pt_mt..5mm_indent.-0.1161in_mleft.0.1161in_ifm">Kamerstuk 29 398, nr. 1009.</text:p></text:note-body></text:note>, betreffende het vóór 1 januari 2023 opstellen van een plan van aanpak voor het aanpakken van de overlast voor woon-werkverkeer, en het voor diezelfde datum duidelijkheid verschaffen over de inzet van de hulpdiensten?</text:p>
      <text:p text:style-name="ifm_p_mt.3.76mm_ifm">Vraag 7</text:p>
      <text:p text:style-name="ifm_p_ifm">Zou u bij de beantwoording van vraag 5 ook afzonderlijk willen reflecteren op elk van de recente Kamervragen over de afsluiting van de Heinenoordtunnel en de Haringvlietb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en ergernis na wéér een afsluiting van Vlaketunnel'</dc:title>
    <meta:user-defined meta:name="OVERHEIDop.ParlID/DC.identifier">kv-tk-2023Z05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39</meta:user-defined>
    <meta:user-defined meta:name="OVERHEIDop.indiener">J.A.M.J. van den Ber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bericht 'Zorgen en ergernis na wéér een afsluiting van Vlaketunnel'</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