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3Z0533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5338</text:p>
      <text:p text:style-name="ifm_p_font.roman_mt.3.76mm_ifm">Vragen van het lid <text:span text:style-name="ifm_span_font.bold_ifm">Van Haga</text:span> (Groep Van Haga) aan de Ministers voor Rechtsbescherming en van Justitie en Veiligheid over <text:span text:style-name="ifm_span_font.italic_ifm">de beantwoording van eerdere vragen inzake de betrokkenheid van het Ministerie van J&amp;V en de DJI bij de zaak Engel</text:span> (ingezonden 28 maart 2023).</text:p>
      <text:p text:style-name="ifm_p_mt.3.76mm_ifm">Vraag 1</text:p>
      <text:p text:style-name="ifm_p_ifm">Waarom is door het Openbaar Ministerie (OM) een dagvaarding gedeeld met Justis? Op wiens verzoek/aangeven is dit gebeurd?<text:note text:id="n1v1" text:note-class="footnote"><text:note-citation text:label="1 ">1</text:note-citation><text:note-body><text:p text:style-name="ifm_p_font.normal_size.6.93pt_mt..5mm_indent.-0.1161in_mleft.0.1161in_ifm">Aanhangsel van de Handelingen II, vergaderjaar 2022–2023, nr. 1745, https://www.tweedekamer.nl/kamerstukken/kamervragen/detail?id=2023Z00473&amp;did=2023D08842</text:p></text:note-body></text:note><text:span text:style-name="ifm_span_font.superscript_ifm">, </text:span><text:note text:id="n2v1" text:note-class="footnote"><text:note-citation text:label="2 ">2</text:note-citation><text:note-body><text:p text:style-name="ifm_p_font.normal_size.6.93pt_mt..5mm_indent.-0.1161in_mleft.0.1161in_ifm">https://www.rijksoverheid.nl/documenten/kamerstukken/2023/03/06/antwoorden-kamervragen-over-betrokkenheid-van-het-ministerie-van-justitie-en-veiligheid-en-de-nctv-bij-de-zaak-engel</text:p></text:note-body></text:note></text:p>
      <text:p text:style-name="ifm_p_mt.3.76mm_ifm">Vraag 2</text:p>
      <text:p text:style-name="ifm_p_ifm">Waarom moest specifiek op 23 maart 2022 een beslissing worden genomen met betrekking tot het afwijzen van de Verklaring Omtrent het Gedrag (VOG)? Was dit besluit onderdeel van de instructie van het OM aan Justis, of werd deze opdracht door iemand anders gegeven en zo ja, door wie? Is er over dit besluit en deze datum afstemming geweest binnen het Ministerie van Justitie en Veiligheid en de uitvoerende rechterlijke macht en/of de politie? Zo ja, op welke manier en wie waren hierbij allemaal betrokken, in welke hoedanigheid op basis van welke bevoegdheden?</text:p>
      <text:p text:style-name="ifm_p_mt.3.76mm_ifm">Vraag 3</text:p>
      <text:p text:style-name="ifm_p_ifm">Waarom is de dagvaarding verstrekt aan Justis? Kunt u, als verantwoordelijk Minister voor het OM, openheid geven over de vraag waarom dit is gebeurd?</text:p>
      <text:p text:style-name="ifm_p_mt.3.76mm_ifm">Vraag 4</text:p>
      <text:p text:style-name="ifm_p_ifm">Kunt u verklaren waarom het OM documentatie heeft aangeleverd aan Justis, terwijl dit niet tot de normale gang van zaken behoort? Kunt u concreet onderbouwen wat de meerwaarde en legitimiteit was van het verstrekken van deze stukken?</text:p>
      <text:p text:style-name="ifm_p_mt.3.76mm_ifm">Vraag 5</text:p>
      <text:p text:style-name="ifm_p_ifm">Wie nam het besluit dat het Kamerlid Van Haga geen toegang kreeg tot de Penitentiaire Inrichting (PI), ondanks dat hij over zijn bezoek op voorhand contact had gehad met de PI? Had de directeur van de PI niet meer medewerking moeten verlenen? Zo nee, waarom niet? Kunt u aangeven op welke manier het lid Van Haga niet aan de voorwaarden had voldaan voor een bezoek aan de PI, dat rechtvaardigt dat hem de toegang werd ontzegd?</text:p>
      <text:p text:style-name="ifm_p_mt.3.76mm_ifm">Vraag 6</text:p>
      <text:p text:style-name="ifm_p_ifm">Kunt u bevestigen dat er een speciale registratie is gedaan van persoonsgegevens van de persoon W. Engel, in het Reglement politieregister GRIP? Klopt het dat dergelijke registraties worden gedaan bij/voor terreurverdachten? Heeft deze registratie ertoe geleid dat de Kamerleden Van Haga en Van Meijeren de toegang tot de PI werd ontzegd?</text:p>
      <text:p text:style-name="ifm_p_mt.3.76mm_ifm">Vraag 7</text:p>
      <text:p text:style-name="ifm_p_ifm">Hoe lang wordt de u al op de hoogte gehouden van de zaak Engel? Als u niet betrokken bent bij inhoudelijke afwegingen met betrekking tot deze zaak, op welke manier bent u dan wel betrokken? Vanaf wanneer werd u geïnformeerd over deze zaak? Waarom werd u al voor de aanhouding informatie verschaft en werd u per WhatsApp op de hoogte gehouden? Heeft u deze zaak op dat moment besproken met andere Ministers en/of ambtenaren van andere ministeries? Zo ja, met wie en met welk doel?</text:p>
      <text:p text:style-name="ifm_p_mt.3.76mm_ifm">Vraag 8</text:p>
      <text:p text:style-name="ifm_p_ifm">Waarom beroept u zich in uw antwoord over de openbaarmaking van communicatie aangaande de zaak Engel op het «belang van de Staat»? Kunt u concreet uitleggen op welke manier het belang van de Staat met de openbaarmaking van deze communicatie in gevaar komt? Kunt u dit juridisch onderbouwen, ook met het oog op de stelling dat u niet inhoudelijk betrokken is bij de strafzaak? Is het weigeren tot openbaarmaking van de communicatie geen schending van het recht van de heer Engel op een eerlijk proces? Hoe kan nu worden bepaald of er geen politieke inmenging en/of sturing is geweest?</text:p>
      <text:p text:style-name="ifm_p_mt.3.76mm_ifm">Vraag 9</text:p>
      <text:p text:style-name="ifm_p_ifm">Blijft u bij uw stelling dat er geen contact is geweest tussen de u, uw departement en de Nationaal Coördinator Terrorismebestrijding en Veiligheid (NCTV)? Zo ja, hoe verklaart u dan dat er in meerdere mailwisselingen van uw departement met betrekking tot de zaak Engel mailadressen voorkomen van medewerkers van de NCTV?</text:p>
      <text:p text:style-name="ifm_p_mt.3.76mm_ifm">Vraag 10</text:p>
      <text:p text:style-name="ifm_p_ifm">Aangezien u in uw antwoord op vraag 8 aangeeft dat de NCTV «gestopt» is met het «signaleren en duiden van dergelijke ontwikkelingen die onlosmakelijk verbonden zijn met (uitingen en gedragingen van) personen op sociale media», dan moet toch worden geconcludeerd dat er wel degelijk sprake was van een gerichte opdracht aan de NCTV om bepaalde personen in de gaten te houden? Indien u volhoudt dat dat niet het geval was, hoe verklaart u dan de Woo-documentatie waarin de heer Engel en Viruswaarheid zeer regelmatig worden vermeld? Erkent u dat hiermee aan dossieropbouw is gedaan met betrekking tot de heer Engel en Viruswaarheid bij of door de NCTV, de politie, de Algemene Inlichtingen- en Veiligheidsdienst (AIVD) en/of de Militaire Inlichtingen- en Veiligheidsdienst (MIVD)?</text:p>
      <text:p text:style-name="ifm_p_mt.3.76mm_ifm">Vraag 11</text:p>
      <text:p text:style-name="ifm_p_ifm">Klopt het dat, gezien de documentatie van en vermelding van de heer Engel en Viruswaarheid in politiedossiers, NCTV- en Woo-stukken, de heer Engel verdacht werd van opruiing met een terroristisch kenmerk en hij daarmee dus inderdaad in het vizier was van de NCTV?</text:p>
      <text:p text:style-name="ifm_p_mt.3.76mm_ifm">Vraag 12</text:p>
      <text:p text:style-name="ifm_p_ifm">Bent u op de hoogte gesteld van de op 12 januari 2022 gedane aangifte door de heer Dikkeboom van opruiing en bedreiging met een terroristisch kenmerk, waarna op 20 of 21 januari een verkennend onderzoek werd gestart?</text:p>
      <text:p text:style-name="ifm_p_mt.3.76mm_ifm">Vraag 13</text:p>
      <text:p text:style-name="ifm_p_ifm">Is het juist dat dit onderzoek vooral is ingegeven door vragen van de heer Engel op Twitter, over de financiën van de destijds aanstaande Minister van Financiën, mevrouw Kaag? Is er met mevrouw Kaag gesproken over de heer Engel? Is er naar aanleiding van deze vragen door de NCTV gesproken over de heer Eng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antwoording van eerdere vragen inzake de betrokkenheid van het Ministerie van J&amp;V en de DJI bij de zaak Engel</dc:title>
    <meta:user-defined meta:name="OVERHEIDop.ParlID/DC.identifier">kv-tk-2023Z0533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28</meta:user-defined>
    <meta:user-defined meta:name="OVERHEIDop.KamervraagTypen/DC.type">Schriftelijke vragen</meta:user-defined>
    <meta:user-defined meta:name="OVERHEIDop.vraagnummer">2023Z05338</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28</meta:user-defined>
    <meta:user-defined meta:name="DC.title">De beantwoording van eerdere vragen inzake de betrokkenheid van het Ministerie van J&amp;V en de DJI bij de zaak Engel</meta:user-defined>
    <meta:user-defined meta:name="DCTERMS.W3CDTF/DCTERMS.available">2023-03-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Rechtspraak</meta:user-defined>
    <meta:user-defined meta:name="OVERHEID.TaxonomieBeleidsagenda/OVERHEID.category">Bestuur | Rijksoverheid</meta:user-defined>
    <meta:user-defined meta:name="OVERHEIDop.versieInformatie"/>
  </office:meta>
</office:document-meta>
</file>