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3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336</text:p>
      <text:p text:style-name="ifm_p_font.roman_mt.3.76mm_ifm">Vragen van het lid <text:span text:style-name="ifm_span_font.bold_ifm">Westerveld</text:span> (GroenLinks) aan de Minister voor Langdurige zorg en Sport over <text:span text:style-name="ifm_span_font.italic_ifm">het bericht dat zorginstellingen inkomsten mislopen</text:span> (ingezonden 28 maart 2023).</text:p>
      <text:p text:style-name="ifm_p_mt.3.76mm_ifm">Vraag 1</text:p>
      <text:p text:style-name="ifm_p_ifm">Bent u bekend met het bericht «De zorgverlener zit klaar, maar de cliënt komt niet: voor iedereen zonde» uit het Financieel Dagblad?<text:note text:id="ID-2023Z05336-d37e52" text:note-class="footnote"><text:note-citation text:label="1 ">1</text:note-citation><text:note-body><text:p text:style-name="ifm_p_font.normal_size.6.93pt_mt..5mm_indent.-0.1161in_mleft.0.1161in_ifm">FD, 14 maart 2023, «De zorgverlener zit klaar, maar de cliënt komt niet: voor iedereen zonde» (fd.nl/samenleving/1469085/de-zorgverlener-zit-klaar-maar-de-client-komt-niet-voor-iedereen-zonde).</text:p></text:note-body></text:note></text:p>
      <text:p text:style-name="ifm_p_mt.3.76mm_ifm">Vraag 2</text:p>
      <text:p text:style-name="ifm_p_ifm">Hoeveel zorginstellingen hebben te maken met verminderde inkomsten omdat cliënten met een beperking niet naar hun dagbesteding kunnen?</text:p>
      <text:p text:style-name="ifm_p_mt.3.76mm_ifm">Vraag 3</text:p>
      <text:p text:style-name="ifm_p_ifm">Klopt het dat zorginstellingen wordt geadviseerd een extra financiële bijdrage te vragen als cliënten niet naar hun afspraak kunnen komen? Vindt u dat rechtvaardig voor kinderen en volwassenen met een beperking die bijvoorbeeld vanwege ziekte of overmacht niet naar de dagbesteding kunnen?</text:p>
      <text:p text:style-name="ifm_p_mt.3.76mm_ifm">Vraag 4</text:p>
      <text:p text:style-name="ifm_p_ifm">Deelt u de mening dat ouders hierdoor een financiële prikkel krijgen om zieke kinderen, of kinderen die een virus bij zich dragen, alsnog naar de dagbesteding te sturen? Deelt u de mening dat dit, gelet op de gezondheid van de andere cliënten, zeer onwenselijk is?</text:p>
      <text:p text:style-name="ifm_p_mt.3.76mm_ifm">Vraag 5</text:p>
      <text:p text:style-name="ifm_p_ifm">Welke opties hebben zorginstellingen om te compenseren als cliënten wegens ziekte niet kunnen komen?</text:p>
      <text:p text:style-name="ifm_p_mt.3.76mm_ifm">Vraag 6</text:p>
      <text:p text:style-name="ifm_p_ifm">Verwacht u dat het aantal «no-shows» in de nabije toekomst weer zal afnemen of zal het aantal «no-shows» na corona lang hoger blijven?</text:p>
      <text:p text:style-name="ifm_p_mt.3.76mm_ifm">Vraag 7</text:p>
      <text:p text:style-name="ifm_p_ifm">Waarom kunnen zorgkantoren pas financieel bijspringen als organisaties drie jaar lang verlies lijden?</text:p>
      <text:p text:style-name="ifm_p_mt.3.76mm_ifm">Vraag 8</text:p>
      <text:p text:style-name="ifm_p_ifm">Hoe kijkt u naar een tijdelijk, tenminste totdat het kostenonderzoek is afgerond, «no-show» tarief voor zorginstellingen als cliënten wegens ziekte of vanuit voorzorg zijn verhinderd?</text:p>
      <text:p text:style-name="ifm_p_mt.3.76mm_ifm">Vraag 9</text:p>
      <text:p text:style-name="ifm_p_ifm">Bent u bereid om met de Nederlandse Zorgautoriteit (NZa) te onderzoeken welke mogelijkheden er zijn om gericht op de fysiek meest kwetsbare groepen (bijvoorbeeld met zorgprofiel VG8) tijdelijk compensatie voor de hogere no show te bieden binnen de bestaande tarieven?</text:p>
      <text:p text:style-name="ifm_p_mt.3.76mm_ifm">Vraag 10</text:p>
      <text:p text:style-name="ifm_p_ifm">Wat gebeurt er met het voor zorg gereserveerde geld dat niet wordt uitgegeven aan zorg als cliënten niet van hun dagbesteding gebruikmaken?</text:p>
      <text:p text:style-name="ifm_p_mt.3.76mm_ifm">Vraag 11</text:p>
      <text:p text:style-name="ifm_p_ifm">Hoe wilt u voorkomen dat gezonde zorginstellingen, die zeer belangrijk werk doen voor mensen met een beperking, moeten gaan bezuinigen of verlies gaan lijden omdat er nu (tijdelijk) meer «no-shows»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zorginstellingen inkomsten mislopen</dc:title>
    <meta:user-defined meta:name="OVERHEIDop.ParlID/DC.identifier">kv-tk-2023Z0533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8</meta:user-defined>
    <meta:user-defined meta:name="OVERHEIDop.KamervraagTypen/DC.type">Schriftelijke vragen</meta:user-defined>
    <meta:user-defined meta:name="OVERHEIDop.vraagnummer">2023Z05336</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8</meta:user-defined>
    <meta:user-defined meta:name="DC.title">Het bericht dat zorginstellingen inkomsten mislopen</meta:user-defined>
    <meta:user-defined meta:name="DCTERMS.W3CDTF/DCTERMS.available">2023-03-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