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35</text:p>
      <text:p text:style-name="ifm_p_font.roman_mt.3.76mm_ifm">Vragen van het lid <text:span text:style-name="ifm_span_font.bold_ifm">Klink</text:span> (VVD) aan de Minister voor Buitenlandse Handel en Ontwikkelingssamenwerking over <text:span text:style-name="ifm_span_font.italic_ifm">het begrip huwelijkse gevangenschap</text:span> (ingezonden 28 maart 2023).</text:p>
      <text:p text:style-name="ifm_p_mt.3.76mm_ifm">Vraag 1</text:p>
      <text:p text:style-name="ifm_p_ifm">Bent u bekend met het begrip huwelijkse gevangenschap zoals die afgelopen jaar in wetgeving is aangenomen door de Tweede Kamer?<text:note text:id="n1v1" text:note-class="footnote"><text:note-citation text:label="1 ">1</text:note-citation><text:note-body><text:p text:style-name="ifm_p_font.normal_size.6.93pt_mt..5mm_indent.-0.1161in_mleft.0.1161in_ifm">Wijziging van het voorstel van wet tot wijziging van het Wetboek van Burgerlijke Rechtsvordering, het Burgerlijk Wetboek en enige andere wetten (tegengaan huwelijkse gevangenschap en enige andere onderwerpen), nummer 36123</text:p></text:note-body></text:note></text:p>
      <text:p text:style-name="ifm_p_mt.3.76mm_ifm">Vraag 2</text:p>
      <text:p text:style-name="ifm_p_ifm">Deelt u de mening dat huwelijkse gevangenschap in strijd is met de Duurzame Ontwikkelingsdoelen (SDG’s) en het VN-Vrouwenverdrag?</text:p>
      <text:p text:style-name="ifm_p_mt.3.76mm_ifm">Vraag 3</text:p>
      <text:p text:style-name="ifm_p_ifm">Kunt u een overzicht geven in welke landen Nederlandse vrouwen met een migratie-achtergrond getroffen kunnen worden door de mannelijke voogdijschap indien zij zich in het land van oorsprong begeven? Kunt u een overzicht geven van alle landen waar vrouwen met huwelijkse gevangenschap te maken kunnen krijgen?</text:p>
      <text:p text:style-name="ifm_p_mt.3.76mm_ifm">Vraag 4</text:p>
      <text:p text:style-name="ifm_p_ifm">Op welke manier zet u de ontwikkelingsamenwerkings-middelen in om Nederlandse vrouwen die in huwelijkse gevangenschap verkeren in het buitenland te ondersteunen in het ondernemen van een scheiding? Op welke manieren steunt u buitenlandse organisaties die opstaan tegen huwelijkse gevangenschap en gelijkheid binnen het familierecht?</text:p>
      <text:p text:style-name="ifm_p_mt.3.76mm_ifm">Vraag 5</text:p>
      <text:p text:style-name="ifm_p_ifm">In hoeverre ziet u de verslechtering van de positie van vrouwen in verschillende landen wereldwijd leiden tot een toename van huwelijkse gevangenschap in betreffende landen? Bent u het eens dat de handelingsonbekwaamheid van vrouwen en inperking van vrouwenrechten in andere landen niet alleen voor de vrouwen in vrouwonvriendelijke landen een realiteit is, maar ook impact heeft op vrouwen in Nederland met wortels in die landen wanneer zij zich in die land(en) bevinden?</text:p>
      <text:p text:style-name="ifm_p_mt.3.76mm_ifm">Vraag 6</text:p>
      <text:p text:style-name="ifm_p_ifm">Kunt u een overzicht geven van de concrete acties die namens het kabinet zijn uitgevoerd om invulling te geven aan de motie van de leden Jasper van Dijk en Valstar?<text:note text:id="n2v6" text:note-class="footnote"><text:note-citation text:label="2 ">2</text:note-citation><text:note-body><text:p text:style-name="ifm_p_font.normal_size.6.93pt_mt..5mm_indent.-0.1161in_mleft.0.1161in_ifm">Motie van de leden Jasper van Dijk en Valstar, (2022D43039).</text:p></text:note-body></text:note> Zo ja, zou u specifiek voor de motie van de leden Jasper van Dijk en Valstar kunnen aangeven welke stappen er reeds zijn gezet door het kabinet met betrekking tot het opnemen van huwelijkse gevangenschappen in het mensenrechtenbeleid?</text:p>
      <text:p text:style-name="ifm_p_mt.3.76mm_ifm">Vraag 7</text:p>
      <text:p text:style-name="ifm_p_ifm">Bent u van mening dat huwelijkse gevangenschap voor vrouwen onderdeel uitmaakt van het feministisch buitenlandbeleid? Zo ja, op welke manier zet u zich in om huwelijkse gevangenschap actief mee te nemen onder de pilaar «<text:span text:style-name="ifm_span_font.italic_ifm">rights</text:span>» van het feministisch buitenlandbeleid en de daarbij behorende doelen en acties? Bent u het ermee eens dat het bereiken van gelijke rechten binnen het familierecht in andere landen ook impact heeft op vrouwen in Nederland die oorspronkelijk daar vandaan komen, in dat land getrouwd zijn en of de nationaliteit van een ander land bezitten?</text:p>
      <text:p text:style-name="ifm_p_mt.3.76mm_ifm">Vraag 8</text:p>
      <text:p text:style-name="ifm_p_ifm">Bent u van mening dat door de verslechtering van de positie van de vrouw in lage- en middeninkomenslanden er wereldwijd meer aandacht nodig is voor vrouwen in huwelijkse gevangenschappen?</text:p>
      <text:p text:style-name="ifm_p_mt.3.76mm_ifm">Vraag 9</text:p>
      <text:p text:style-name="ifm_p_ifm">Op welke manieren ondersteunt u organisaties zoals FemmesForFreedom die zich internationaal inzetten voor vrouwen in huwelijkse gevangenschap? Bent u van plan samenwerking met dit soort organisaties uit te breiden? Zo ja, waarom? Zo nee, waarom niet?</text:p>
      <text:p text:style-name="ifm_p_mt.3.76mm_ifm">Vraag 10</text:p>
      <text:p text:style-name="ifm_p_ifm">Bent u van plan met gelijkgezinde landen op het gebied van internationaal samenwerking aandacht te vragen voor huwelijkse gevangenschap? Zo ja, op welke manier zult u in EU-kader proberen waar mogelijk coalities te vormen om een aanjagende rol te kunnen spelen om huwelijkse gevangenschap onder de aandacht te brengen?</text:p>
      <text:p text:style-name="ifm_p_mt.3.76mm_ifm">Vraag 11</text:p>
      <text:p text:style-name="ifm_p_ifm">Hoe onderneemt u internationaal actie om huwelijkse gevangenschap meer te agenderen? Bent u van plan in de toekomst dit onderwerp meer te gaan agenderen tijdens internationale conferenties zoals The Commission on the Status of Women (CSW) en de Algemene Vergadering van de Verenigde Naties (AVV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grip huwelijkse gevangenschap</dc:title>
    <meta:user-defined meta:name="OVERHEIDop.ParlID/DC.identifier">kv-tk-2023Z05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35</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begrip huwelijkse gevangenschap</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