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533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5334</text:p>
      <text:p text:style-name="ifm_p_font.roman_mt.3.76mm_ifm">Vragen van het lid <text:span text:style-name="ifm_span_font.bold_ifm">Eppink</text:span> (JA21) aan de Minister van Financiën over <text:span text:style-name="ifm_span_font.italic_ifm">het ECB beleid om de positie van «green bonds» in haar portefeuille actief te vergroten en het financiele systeem te vergroenen</text:span> (ingezonden 28 maart 2023).</text:p>
      <text:p text:style-name="ifm_p_mt.3.76mm_ifm">Vraag 1</text:p>
      <text:p text:style-name="ifm_p_ifm">Bent u op de hoogte van het beleid van de ECB waarmee zij zich in wil zetten om haar portefeuille aan bedrijfsobligaties te sturen in de richting van bedrijven die betere klimaatprestaties leveren?<text:note text:id="n1v1" text:note-class="footnote"><text:note-citation text:label="1 ">1</text:note-citation><text:note-body><text:p text:style-name="ifm_p_font.normal_size.6.93pt_mt..5mm_indent.-0.1161in_mleft.0.1161in_ifm">https://www.ecb.europa.eu/press/pr/date/2022/html/ecb.pr220919~fae53c59bd.en.html</text:p></text:note-body></text:note></text:p>
      <text:p text:style-name="ifm_p_mt.3.76mm_ifm">Vraag 2</text:p>
      <text:p text:style-name="ifm_p_ifm">Bent u het ermee eens dat de ECB, als niet door volksvertegenwoordigingen gekozen instelling, is opgezet om een onafhankelijk en apolitiek karakter te hebben en dat karakter moet nastreven zoals zij als organisatie niet alleen zelf aangeeft maar bovendien zo is vastgelegd in het Verdrag en de ECB-statuten?<text:note text:id="n2v2" text:note-class="footnote"><text:note-citation text:label="2 ">2</text:note-citation><text:note-body><text:p text:style-name="ifm_p_font.normal_size.6.93pt_mt..5mm_indent.-0.1161in_mleft.0.1161in_ifm">https://www.ecb.europa.eu/ecb/orga/independence/html/index.en.html</text:p></text:note-body></text:note></text:p>
      <text:p text:style-name="ifm_p_mt.3.76mm_ifm">Vraag 3</text:p>
      <text:p text:style-name="ifm_p_ifm">Hoe staat het bevorderen van de energietransitie door financiering van bedrijven te sturen in de richting van «groenere bedrijven» volgens u in verhouding tot dit apolitieke karakter van de bank?</text:p>
      <text:p text:style-name="ifm_p_mt.3.76mm_ifm">Vraag 4</text:p>
      <text:p text:style-name="ifm_p_ifm">Columnist Han de Jong betoogt op het platform «Investment Officer»<text:note text:id="n3v4" text:note-class="footnote"><text:note-citation text:label="3 ">3</text:note-citation><text:note-body><text:p text:style-name="ifm_p_font.normal_size.6.93pt_mt..5mm_indent.-0.1161in_mleft.0.1161in_ifm">https://www.investmentofficer.nl/columns/han-de-jong/het-ecb-klimaatbeleid-een-hellend-vlak</text:p></text:note-body></text:note> dat het vaststellen van welke investeringsrichtingen «groen» zijn en welke niet per definitie een subjectief en politiek gevoelig proces is. Bent u het daarmee eens?</text:p>
      <text:p text:style-name="ifm_p_mt.3.76mm_ifm">Vraag 5</text:p>
      <text:p text:style-name="ifm_p_ifm">Hoe verhoudt deze vaststellingsprocedure zich tot het na te streven onafhankelijke karakter van de ECB?</text:p>
      <text:p text:style-name="ifm_p_mt.3.76mm_ifm">Vraag 6</text:p>
      <text:p text:style-name="ifm_p_ifm">Ondermijnt de ECB als gevolg van het betreden van de politieke arena met haar «groene beleid» niet haar eigen gezag en draagvermogen inzake het monetaire beleid bij de Europese bevolking in het algemeen en die van Nederland in het bijzonder?</text:p>
      <text:p text:style-name="ifm_p_mt.3.76mm_ifm">Vraag 7</text:p>
      <text:p text:style-name="ifm_p_ifm">Bent u bereid deze gang van zaken aan te kaarten bij zowel De Nederlandsche Bank als de ECB in Frankfurt?</text:p>
      <text:p text:style-name="ifm_p_mt.3.76mm_ifm">Vraag 8</text:p>
      <text:p text:style-name="ifm_p_ifm">Wilt u deze vragen afzonder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ECB beleid om de positie van “green bonds” in haar portefeuille actief te vergroten en het financiele systeem te vergroenen.</dc:title>
    <meta:user-defined meta:name="OVERHEIDop.ParlID/DC.identifier">kv-tk-2023Z05334</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3-28</meta:user-defined>
    <meta:user-defined meta:name="OVERHEIDop.KamervraagTypen/DC.type">Schriftelijke vragen</meta:user-defined>
    <meta:user-defined meta:name="OVERHEIDop.vraagnummer">2023Z05334</meta:user-defined>
    <meta:user-defined meta:name="OVERHEIDop.indiener">D.J. Eppin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3-28</meta:user-defined>
    <meta:user-defined meta:name="DC.title">Het ECB beleid om de positie van “green bonds” in haar portefeuille actief te vergroten en het financiele systeem te vergroenen.</meta:user-defined>
    <meta:user-defined meta:name="DCTERMS.W3CDTF/DCTERMS.available">2023-03-2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