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3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333</text:p>
      <text:p text:style-name="ifm_p_font.roman_mt.3.76mm_ifm">Mondelinge vragen van het lid <text:span text:style-name="ifm_span_font.bold_ifm">Haverkort</text:span> (VVD) aan de Staatsecretaris van Infrastructuur en Waterstaat over <text:span text:style-name="ifm_span_font.italic_ifm">het bericht «Rome sluit deal met Amsterdam: elke week 900 ton huisvuil per trein naar Nederland» (Ad.nl, 27 maart 2023)</text:span> (ingezonden 28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ome sluit deal met Amsterdam: elke week 900 ton huisvuil per trein naar Nederland’ (Ad.nl, 27 maart 2023)</dc:title>
    <meta:user-defined meta:name="OVERHEIDop.ParlID/DC.identifier">kv-tk-2023Z053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8</meta:user-defined>
    <meta:user-defined meta:name="OVERHEIDop.KamervraagTypen/DC.type">Mondelinge vragen</meta:user-defined>
    <meta:user-defined meta:name="OVERHEIDop.vraagnummer">2023Z05333</meta:user-defined>
    <meta:user-defined meta:name="OVERHEIDop.indiener">E.A. Haverko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8</meta:user-defined>
    <meta:user-defined meta:name="DC.title">Het bericht ‘Rome sluit deal met Amsterdam: elke week 900 ton huisvuil per trein naar Nederland’ (Ad.nl, 27 maart 2023)</meta:user-defined>
    <meta:user-defined meta:name="DCTERMS.W3CDTF/DCTERMS.available">2023-03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TaxonomieBeleidsagenda/OVERHEID.category">Economie | Handel</meta:user-defined>
    <meta:user-defined meta:name="OVERHEIDop.versieInformatie"/>
  </office:meta>
</office:document-meta>
</file>