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3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332</text:p>
      <text:p text:style-name="ifm_p_font.roman_mt.3.76mm_ifm">Mondelinge vragen van het lid <text:span text:style-name="ifm_span_font.bold_ifm">Maatoug</text:span> (GroenLinks) aan de Minister van Sociale Zaken en Werkgelegenheid over <text:span text:style-name="ifm_span_font.italic_ifm">de uitspraak die de Hoge Raad op vrijdag 24 maart deed m.b.t. de zaak Deliveroo (Uitspraken.rechtspraak.nl, 24 maart 2023
      </text:span>) (ingezonden 28 maart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die de Hoge Raad op vrijdag 24 maart deed m.b.t. de zaak Deliveroo (Uitspraken.rechtspraak.nl, 24 maart 2023)</dc:title>
    <meta:user-defined meta:name="OVERHEIDop.ParlID/DC.identifier">kv-tk-2023Z053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8</meta:user-defined>
    <meta:user-defined meta:name="OVERHEIDop.KamervraagTypen/DC.type">Mondelinge vragen</meta:user-defined>
    <meta:user-defined meta:name="OVERHEIDop.vraagnummer">2023Z05332</meta:user-defined>
    <meta:user-defined meta:name="OVERHEIDop.indiener">S. Maatou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8</meta:user-defined>
    <meta:user-defined meta:name="DC.title">De uitspraak die de Hoge Raad op vrijdag 24 maart deed m.b.t. de zaak Deliveroo (Uitspraken.rechtspraak.nl, 24 maart 2023)</meta:user-defined>
    <meta:user-defined meta:name="DCTERMS.W3CDTF/DCTERMS.available">2023-03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TaxonomieBeleidsagenda/OVERHEID.category">Recht | Rechtspraak</meta:user-defined>
    <meta:user-defined meta:name="OVERHEIDop.versieInformatie"/>
  </office:meta>
</office:document-meta>
</file>