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3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331</text:p>
      <text:p text:style-name="ifm_p_font.roman_mt.3.76mm_ifm">Mondelinge vragen van het lid <text:span text:style-name="ifm_span_font.bold_ifm">Van der Plas</text:span> (BBB) aan de Minister van Landbouw, Natuur en Voedselkwaliteit, bij afwezigheid van de Minister voor Natuur en Stikstof, over <text:span text:style-name="ifm_span_font.italic_ifm">het toenemende aantal aanvallen van wolven in Nederland, waarbij ook de voorgeschreven wolfwerende hekken ook niet geholpen lijken te hebben (Hartvannederland.nl, 26 maart 2023
      </text:span>) (ingezonden 28 maart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toenemende aantal aanvallen van wolven in Nederland, waarbij ook de voorgeschreven wolfwerende hekken ook niet geholpen lijken te hebben (Hartvannederland.nl, 26 maart 2023)</dc:title>
    <meta:user-defined meta:name="OVERHEIDop.ParlID/DC.identifier">kv-tk-2023Z0533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8</meta:user-defined>
    <meta:user-defined meta:name="OVERHEIDop.KamervraagTypen/DC.type">Mondelinge vragen</meta:user-defined>
    <meta:user-defined meta:name="OVERHEIDop.vraagnummer">2023Z05331</meta:user-defined>
    <meta:user-defined meta:name="OVERHEIDop.indiener">C.A.M. van der Pl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8</meta:user-defined>
    <meta:user-defined meta:name="DC.title">Het toenemende aantal aanvallen van wolven in Nederland, waarbij ook de voorgeschreven wolfwerende hekken ook niet geholpen lijken te hebben (Hartvannederland.nl, 26 maart 2023)</meta:user-defined>
    <meta:user-defined meta:name="DCTERMS.W3CDTF/DCTERMS.available">2023-03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