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254</text:p>
      <text:p text:style-name="ifm_p_font.roman_mt.3.76mm_ifm">Vragen van het lid <text:span text:style-name="ifm_span_font.bold_ifm">Van Houwelingen</text:span> (FvD) aan de Minister van Justitie en Veiligheid over <text:span text:style-name="ifm_span_font.italic_ifm">de uitgaven van het ministerie aan «anonieme bedrijven»</text:span> (ingezonden 27 maart 2023).</text:p>
      <text:p text:style-name="ifm_p_mt.3.76mm_ifm">Vraag 1</text:p>
      <text:p text:style-name="ifm_p_ifm">Is het correct dat de uitgaven aan (in de boekhouding) «anonieme bedrijven» van uw ministerie explosief zijn gestegen van iets meer dan 210 duizend euro in 2018 naar ruim 238 miljoen euro in 2021?<text:note text:id="ID-2023Z05254-d37e52" text:note-class="footnote"><text:note-citation text:label="1 ">1</text:note-citation><text:note-body><text:p text:style-name="ifm_p_font.normal_size.6.93pt_mt..5mm_indent.-0.1161in_mleft.0.1161in_ifm">Totaaloverzicht Inkoopdata rijksoverheid 2021, 8 november 2022, Cees op Twitter: «Forse toename aan uitgaven aan anonieme bedrijven (in de boekhouding) door VWS en Justitie. VWS 2021: 7,6 milj. J&amp;amp;V 2021: 238 milj. https://t.co/CYRmlu6yqv 
               https://t.co/ZxR3ksJblI» / Twitter</text:p></text:note-body></text:note></text:p>
      <text:p text:style-name="ifm_p_mt.3.76mm_ifm">Vraag 2</text:p>
      <text:p text:style-name="ifm_p_ifm">Wat is de reden voor deze stij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gaven van het ministerie aan ‘anonieme bedrijven’</dc:title>
    <meta:user-defined meta:name="OVERHEIDop.ParlID/DC.identifier">kv-tk-2023Z052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7</meta:user-defined>
    <meta:user-defined meta:name="OVERHEIDop.KamervraagTypen/DC.type">Schriftelijke vragen</meta:user-defined>
    <meta:user-defined meta:name="OVERHEIDop.vraagnummer">2023Z05254</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7</meta:user-defined>
    <meta:user-defined meta:name="DC.title">De uitgaven van het ministerie aan ‘anonieme bedrijven’</meta:user-defined>
    <meta:user-defined meta:name="DCTERMS.W3CDTF/DCTERMS.available">2023-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