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5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253</text:p>
      <text:p text:style-name="ifm_p_font.roman_mt.3.76mm_ifm">Vragen van het lid <text:span text:style-name="ifm_span_font.bold_ifm">Omtzigt</text:span> (Omtzigt) aan de Minister van Volksgezondheid, Welzijn en Sport over <text:span text:style-name="ifm_span_font.italic_ifm">onderzoek naar oversterfte</text:span> (ingezonden 27 maart 2023).</text:p>
      <text:p text:style-name="ifm_p_mt.3.76mm_ifm">Vraag 1</text:p>
      <text:p text:style-name="ifm_p_ifm">Hebt u kennisgenomen van de wetenschappelijke factsheets van zowel prof. mr. Corette Ploem als van prof. mr. dr. Martin Buijsen, het advies van de Autoriteit Persoonsgegevens (AP) en de beantwoording van vragen door het Centraal Bureau voor de Statistiek (CBS) ter zake van het gebruik van gezondheidsdata ten behoeve van onderzoek naar oversterfte, waarin overeenstemming bestaat dat gezondheidsdata ten behoeve van wetenschappelijk onderzoek gebruikt mogen worden?<text:note text:id="ID-2023Z05253-d37e54" text:note-class="footnote"><text:note-citation text:label="1 ">1</text:note-citation><text:note-body><text:p text:style-name="ifm_p_font.normal_size.6.93pt_mt..5mm_indent.-0.1161in_mleft.0.1161in_ifm">2023Z02847</text:p></text:note-body></text:note><text:span text:style-name="ifm_span_font.superscript_ifm">, </text:span><text:note text:id="ID-2023Z05253-d37e61" text:note-class="footnote"><text:note-citation text:label="2 ">2</text:note-citation><text:note-body><text:p text:style-name="ifm_p_font.normal_size.6.93pt_mt..5mm_indent.-0.1161in_mleft.0.1161in_ifm">2023D06565</text:p></text:note-body></text:note><text:span text:style-name="ifm_span_font.superscript_ifm">, </text:span><text:note text:id="ID-2023Z05253-d37e68" text:note-class="footnote"><text:note-citation text:label="3 ">3</text:note-citation><text:note-body><text:p text:style-name="ifm_p_font.normal_size.6.93pt_mt..5mm_indent.-0.1161in_mleft.0.1161in_ifm">2023D05702</text:p></text:note-body></text:note><text:span text:style-name="ifm_span_font.superscript_ifm">, </text:span><text:note text:id="ID-2023Z05253-d37e75" text:note-class="footnote"><text:note-citation text:label="4 ">4</text:note-citation><text:note-body><text:p text:style-name="ifm_p_font.normal_size.6.93pt_mt..5mm_indent.-0.1161in_mleft.0.1161in_ifm">2022D47955</text:p></text:note-body></text:note></text:p>
      <text:p text:style-name="ifm_p_mt.3.76mm_ifm">Vraag 2</text:p>
      <text:p text:style-name="ifm_p_ifm">Op welke manier gaat u ervoor zorgen dat het door ZonMW gesubsidieerde onderzoek naar oversterfte op zeer korte termijn, binnen maximaal twee weken, kan plaatsvinden en de wetenschappers over de noodzakelijke data van onder andere het CBS, RIVM (vaccinatie) en Vektis kunnen beschikken over de jaren 2020, 2021 en 2022?</text:p>
      <text:p text:style-name="ifm_p_mt.3.76mm_ifm">Vraag 3</text:p>
      <text:p text:style-name="ifm_p_ifm">Bent u het ermee eens dat de voor het onderzoek naar oversterfte noodzakelijke data gratis of tegen een geringe vergoeding aan de wetenschappers ter beschikking moeten worden gesteld, aangezien de bedragen per onderzoeksvoorstel relatief laag zijn en het maatschappelijk belang om de oorzaken van oversterfte te kennen erg groot?</text:p>
      <text:p text:style-name="ifm_p_mt.3.76mm_ifm">Vraag 4</text:p>
      <text:p text:style-name="ifm_p_ifm">Hoe gaat u regelen dat de voor het onderzoek naar oversterfte noodzakelijke data gratis of tegen geringe vergoeding aan de wetenschappers ter beschikking worden gesteld?</text:p>
      <text:p text:style-name="ifm_p_mt.3.76mm_ifm">Vraag 5</text:p>
      <text:p text:style-name="ifm_p_ifm">Hoe gaat u bevorderen dat de data die in hoofdstuk 9 van het CBS-onderzoek genoemd worden en die genoemd zijn in het data-overzicht bij de klankbordgroep alsnog beschikbaar gesteld worden voor oversterfte onderzoek?<text:note text:id="ID-2023Z05253-d37e107" text:note-class="footnote"><text:note-citation text:label="5 ">5</text:note-citation><text:note-body><text:p text:style-name="ifm_p_font.normal_size.6.93pt_mt..5mm_indent.-0.1161in_mleft.0.1161in_ifm">Centraal Bureau voor de Statistiek, 23 juni 2022, «Sterfte en oversterfte in 2020 en 2021» (https://www.cbs.nl/nl-nl/longread/rapportages/2022/sterfte-en-oversterfte-in-2020-en-2021/9-faciliteren-wetenschappelijk-onderzoek)</text:p></text:note-body></text:note></text:p>
      <text:p text:style-name="ifm_p_mt.3.76mm_ifm">Vraag 6</text:p>
      <text:p text:style-name="ifm_p_ifm">Kunt u aangeven welk onafhankelijk wetenschappelijk onderzoek er gedaan wordt naar een mogelijke relatie tussen vaccinatie en oversterfte in spoor 3, zoals beoogd was? Indien zulk onderzoek niets plaatsvindt, hoe gaat u dan bevorderen dat dit alsnog gebeurt?</text:p>
      <text:p text:style-name="ifm_p_mt.3.76mm_ifm">Vraag 7</text:p>
      <text:p text:style-name="ifm_p_ifm">Kunt u deze vragen ieder afzonderlijk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zoek naar oversterfte</dc:title>
    <meta:user-defined meta:name="OVERHEIDop.ParlID/DC.identifier">kv-tk-2023Z052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7</meta:user-defined>
    <meta:user-defined meta:name="OVERHEIDop.KamervraagTypen/DC.type">Schriftelijke vragen</meta:user-defined>
    <meta:user-defined meta:name="OVERHEIDop.vraagnummer">2023Z05253</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7</meta:user-defined>
    <meta:user-defined meta:name="DC.title">Onderzoek naar oversterfte</meta:user-defined>
    <meta:user-defined meta:name="DCTERMS.W3CDTF/DCTERMS.available">2023-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