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2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250</text:p>
      <text:p text:style-name="ifm_p_font.roman_mt.3.76mm_ifm">Vragen van de leden <text:span text:style-name="ifm_span_font.bold_ifm">Boswijk</text:span> en <text:span text:style-name="ifm_span_font.bold_ifm">Amhaouch</text:span> (beiden CDA) aan de Ministers voor Natuur en Stikstof en van Economische Zaken en Klimaat over <text:span text:style-name="ifm_span_font.italic_ifm">het bericht «Trek stikstofdossier los door specifieke Nederlandse regels terug te draaien»</text:span> (ingezonden 27 maart 2023).</text:p>
      <text:p text:style-name="ifm_p_mt.3.76mm_ifm">Vraag 1</text:p>
      <text:p text:style-name="ifm_p_ifm">Bent u bekend met het artikel «Trek stikstofdossier los door specifieke Nederlandse regels terug te draaien»?<text:note text:id="n1v1" text:note-class="footnote"><text:note-citation text:label="1 ">1</text:note-citation><text:note-body><text:p text:style-name="ifm_p_font.normal_size.6.93pt_mt..5mm_indent.-0.1161in_mleft.0.1161in_ifm">VNO-NCW, 24 maart 2023, «Ondernemers: «Trek stikstofdossier los door specifieke Nederlandse regels terug te draaien»» (https://www.vno-ncw.nl/nieuws/ondernemers-trek-stikstofdossier-los-door-specifieke-nederlandse-regels-terug-te-draaien).</text:p></text:note-body></text:note></text:p>
      <text:p text:style-name="ifm_p_mt.3.76mm_ifm">Vraag 2</text:p>
      <text:p text:style-name="ifm_p_ifm">Kunt u een inhoudelijke reactie geven op ieder individueel voorstel van Verbond van Nederlandse Ondernemingen-Nederlands Christelijk Werkgeversverbond (VNO-NCW)?</text:p>
      <text:p text:style-name="ifm_p_mt.3.76mm_ifm">Vraag 3</text:p>
      <text:p text:style-name="ifm_p_ifm">Wat vindt u van de opvatting dat Nederland een deel van het probleem zelf heeft gecreëerd door de manier waarop de Europese richtlijn is ingevuld?</text:p>
      <text:p text:style-name="ifm_p_mt.3.76mm_ifm">Vraag 4</text:p>
      <text:p text:style-name="ifm_p_ifm">Wordt in de verkenning naar alternatieven voor de kritische depositiewaarde (KDW) ook gekeken naar een drempelwaarde die per Natura 2000-gebied ecologisch is onderbouwd, zoals voorgesteld in het persbericht van VNO-NCW? Zo niet, bent u bereid om deze optie mee te nemen in de verkenning?</text:p>
      <text:p text:style-name="ifm_p_mt.3.76mm_ifm">Vraag 5</text:p>
      <text:p text:style-name="ifm_p_ifm">Kunt u een update geven van de huidige stand van zaken omtrent de stikstofbank? Deelt u de mening van VNO-NCW en MKB-Nederland dat deze er spoedig moet komen en dat in de wet moet worden vastgelegd dat een deel van de stikstofreductie door de uitkoop van piekbelasters naar een stikstofbank gaat?</text:p>
      <text:p text:style-name="ifm_p_mt.3.76mm_ifm">Vraag 6</text:p>
      <text:p text:style-name="ifm_p_ifm">Hoe kijkt u naar de opvatting dat het wetsvoorstel voor intern salderen Nederland nog verder op slot zet?</text:p>
      <text:p text:style-name="ifm_p_mt.3.76mm_ifm">Vraag 7</text:p>
      <text:p text:style-name="ifm_p_ifm">Kunt u aangeven hoeveel projecten er mogelijk worden gemaakt wanneer de drempelwaarde wordt verhoogd naar 0,5 mol per hectare per j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‘Trek stikstofdossier los door specifieke Nederlandse regels terug te draaien’'</dc:title>
    <meta:user-defined meta:name="OVERHEIDop.ParlID/DC.identifier">kv-tk-2023Z0525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7</meta:user-defined>
    <meta:user-defined meta:name="OVERHEIDop.KamervraagTypen/DC.type">Schriftelijke vragen</meta:user-defined>
    <meta:user-defined meta:name="OVERHEIDop.vraagnummer">2023Z05250</meta:user-defined>
    <meta:user-defined meta:name="OVERHEIDop.indiener">M. Amhaouch</meta:user-defined>
    <meta:user-defined meta:name="OVERHEIDop.indiener">D.G. Bosw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7</meta:user-defined>
    <meta:user-defined meta:name="DC.title">Het bericht '‘Trek stikstofdossier los door specifieke Nederlandse regels terug te draaien’'</meta:user-defined>
    <meta:user-defined meta:name="DCTERMS.W3CDTF/DCTERMS.available">2023-03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