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49</text:p>
      <text:p text:style-name="ifm_p_font.roman_mt.3.76mm_ifm">Vragen van het lid <text:span text:style-name="ifm_span_font.bold_ifm">Boswijk</text:span> (CDA) aan de Minister van Landbouw, Natuur en Voedselkwaliteit over <text:span text:style-name="ifm_span_font.italic_ifm">het bericht «NEPG maakt zich zorgen over pootgoedproductie»</text:span> (ingezonden 27 maart 2023).</text:p>
      <text:p text:style-name="ifm_p_mt.3.76mm_ifm">Vraag 1</text:p>
      <text:p text:style-name="ifm_p_ifm">Bent u bekend met het artikel «North-western European Potato Growers (NEPG) maakt zich zorgen over pootgoedproductie»?<text:note text:id="n1v1" text:note-class="footnote"><text:note-citation text:label="1 ">1</text:note-citation><text:note-body><text:p text:style-name="ifm_p_font.normal_size.6.93pt_mt..5mm_indent.-0.1161in_mleft.0.1161in_ifm">Boerderij, 21 maart 2023, «NEPG maakt zich zorgen over pootgoedproductie» (https://www.boerderij.nl/nepg-maakt-zich-zorgen-over-pootgoedproductie).</text:p></text:note-body></text:note></text:p>
      <text:p text:style-name="ifm_p_mt.3.76mm_ifm">Vraag 2</text:p>
      <text:p text:style-name="ifm_p_ifm">Bent u op de hoogte van de ontwikkelingen in de aardappelsector, zoals omschreven in het artikel?</text:p>
      <text:p text:style-name="ifm_p_mt.3.76mm_ifm">Vraag 3</text:p>
      <text:p text:style-name="ifm_p_ifm">Klopt de veronderstelling dat de strengere regelgeving voor gewasbeschermingsmiddelen een reden is waarom akkerbouwers doen besluiten minder pootgoed te telen? Wat vindt u daarvan?</text:p>
      <text:p text:style-name="ifm_p_mt.3.76mm_ifm">Vraag 4</text:p>
      <text:p text:style-name="ifm_p_ifm">Bent u ermee bekend dat Nederland bij uitstek het land is om pootgoed te telen, vanwege klimaat en grondsoort, en Nederland daarom een aandeel van 65 tot 70 procent heeft in de wereldhandel in pootgoed?</text:p>
      <text:p text:style-name="ifm_p_mt.3.76mm_ifm">Vraag 5</text:p>
      <text:p text:style-name="ifm_p_ifm">Welke gevolgen kunnen de huidige ontwikkelingen in de aardappelsector hebben voor de Nederlandse pootgoedsector en haar internationale koploperspositie?</text:p>
      <text:p text:style-name="ifm_p_mt.3.76mm_ifm">Vraag 6</text:p>
      <text:p text:style-name="ifm_p_ifm">Ziet u in dat er mogelijk niet in de groeiende (internationale) vraag naar fritesaardappelen kan worden voorzien wanneer er te weinig pootgoed wordt geteeld? Tot welke problemen kan dit leiden?</text:p>
      <text:p text:style-name="ifm_p_mt.3.76mm_ifm">Vraag 7</text:p>
      <text:p text:style-name="ifm_p_ifm">Ziet u de noodzaak om de teelt van pootgoed in Nederland te stimuleren? Zo ja, welke mogelijkheden overweeg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PG maakt zich zorgen over pootgoedproductie’'</dc:title>
    <meta:user-defined meta:name="OVERHEIDop.ParlID/DC.identifier">kv-tk-2023Z052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49</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Het bericht '‘NEPG maakt zich zorgen over pootgoedproductie’'</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