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247</text:p>
      <text:p text:style-name="ifm_p_font.roman_mt.3.76mm_ifm">Vragen van de leden <text:span text:style-name="ifm_span_font.bold_ifm">Van der Woude</text:span> en <text:span text:style-name="ifm_span_font.bold_ifm">El Yassini</text:span> (beiden VVD) aan de Ministers van Onderwijs, Cultuur en Wetenschap en van Binnenlandse Zaken en Koninkrijkrelaties over <text:span text:style-name="ifm_span_font.italic_ifm">de artikelen «Kansengelijkheid helpt de wetenschap vooruit» en «Nieuw onderzoeksprogramma voor kansengelijkheid en inclusie academische wereld»</text:span> (ingezonden 27 maart 2023).</text:p>
      <text:p text:style-name="ifm_p_mt.3.76mm_ifm">Vraag 1</text:p>
      <text:p text:style-name="ifm_p_ifm">Bent u bekend met de artikelen «Kansengelijkheid helpt de wetenschap vooruit»<text:note text:id="n1v1" text:note-class="footnote"><text:note-citation text:label="1 ">1</text:note-citation><text:note-body><text:p text:style-name="ifm_p_font.normal_size.6.93pt_mt..5mm_indent.-0.1161in_mleft.0.1161in_ifm">NWO, 22 maart 2023, «Kansengelijkheid helpt de wetenschap vooruit», https://www.nwo.nl/nieuws/kansengelijkheid-helpt-de-wetenschap-vooruit</text:p></text:note-body></text:note> en «Nieuw onderzoeksprogramma voor kansengelijkheid en inclusie academische wereld»<text:note text:id="n2v1" text:note-class="footnote"><text:note-citation text:label="2 ">2</text:note-citation><text:note-body><text:p text:style-name="ifm_p_font.normal_size.6.93pt_mt..5mm_indent.-0.1161in_mleft.0.1161in_ifm">NWO, 22 maart 2023, «Nieuw onderzoeksprogramma voor kansengelijkheid en inclusie academische wereld», https://www.nwo.nl/nieuws/nieuw-onderzoeksprogramma-voor-kansengelijkheid-en-inclusie-academische-wereld</text:p></text:note-body></text:note>.</text:p>
      <text:p text:style-name="ifm_p_mt.3.76mm_ifm">Vraag 2</text:p>
      <text:p text:style-name="ifm_p_ifm">Bent u het ermee eens dat wetenschappers op hun individuele capaciteiten moeten worden beoordeeld en dat ieder individu het recht heeft zo beoordeeld te worden?</text:p>
      <text:p text:style-name="ifm_p_mt.3.76mm_ifm">Vraag 3</text:p>
      <text:p text:style-name="ifm_p_ifm">Bent u het ermee eens dat iemands aangeboren, fysieke identiteitskenmerken niet kunnen voorspellen welke kwaliteiten, eigenschappen, perspectieven, privileges en vooroordelen deze individuele persoon heeft of heeft gehad?</text:p>
      <text:p text:style-name="ifm_p_mt.3.76mm_ifm">Vraag 4</text:p>
      <text:p text:style-name="ifm_p_ifm">Bent u het ermee eens dat het selecteren van wetenschappers door middel van quota op basis van identiteitskenmerken niet bijdraagt aan een diversiteit van perspectieven, omdat identiteitskenmerken niets zeggen over iemands individuele eigenschappen en daarmee het perspectief van deze persoon?</text:p>
      <text:p text:style-name="ifm_p_mt.3.76mm_ifm">Vraag 5</text:p>
      <text:p text:style-name="ifm_p_ifm">Hoe verhoudt de uitspraak dat de Nederlandse Organisatie voor Wetenschappelijk Onderzoek (NWO) de verantwoordelijkheid heeft voor een academisch veld dat een goede afspiegeling is van de samenleving zich tot het wettelijke takenpakket van NWO?</text:p>
      <text:p text:style-name="ifm_p_mt.3.76mm_ifm">Vraag 6</text:p>
      <text:p text:style-name="ifm_p_ifm">Bent u het ermee eens dat de belangrijkste wettelijke taak van NWO is om de kwaliteit van wetenschappelijk onderzoek te bevorderen? Bent u het ermee eens dat andere taakopvattingen daar ondergeschikt aan zijn?</text:p>
      <text:p text:style-name="ifm_p_mt.3.76mm_ifm">Vraag 7</text:p>
      <text:p text:style-name="ifm_p_ifm">Bent u het ermee eens dat het een kwalijke ontwikkeling is dat de – op zich terechte – algemene stelling dat diversiteit vaak leidt tot meer kwaliteit niet geëxtrapoleerd kan worden naar alle situaties of naar een dogma dat verplicht elk individu in klassen en groepen indeelt?</text:p>
      <text:p text:style-name="ifm_p_mt.3.76mm_ifm">Vraag 8</text:p>
      <text:p text:style-name="ifm_p_ifm">Bent u het met NWO eens dat geracialiseerd academisch personeel is buitengesloten in de Nederlandse academische wereld en dat verplichte quota voor deze specifieke groep daarom onmisbaar zijn? Zo ja, waarop baseert u deze stelling? Zo nee, wat vindt u ervan dat NWO dit als vaststaand feit poneert?</text:p>
      <text:p text:style-name="ifm_p_mt.3.76mm_ifm">Vraag 9</text:p>
      <text:p text:style-name="ifm_p_ifm">Kunt u toezeggen dat een advies om kennisstellingen tot quota te dwingen voor geracialiseerd academisch personeel niet wordt overgenomen?</text:p>
      <text:p text:style-name="ifm_p_mt.3.76mm_ifm">Vraag 10</text:p>
      <text:p text:style-name="ifm_p_ifm">Hoe waardeert u de onderzoeksopzet waarbij bezien wordt hoe weerstand tegen zulke quota verminderd kan worden? Bent u het ermee eens dat zulke quota überhaupt niet wenselijk zijn en dat er dus geen weerstand verminderd hoeft te worden?</text:p>
      <text:p text:style-name="ifm_p_mt.3.76mm_ifm">Vraag 11</text:p>
      <text:p text:style-name="ifm_p_ifm">Hoeveel geld gaat er naar het onderzoek over quota en hoe gaat dit geld besteed worden?</text:p>
      <text:p text:style-name="ifm_p_mt.3.76mm_ifm">Vraag 12</text:p>
      <text:p text:style-name="ifm_p_ifm">Wat zijn de eisen van NWO waar instellingen aan moeten voldoen op het gebied van beleid rondom diversiteit en inclusie?</text:p>
      <text:p text:style-name="ifm_p_mt.3.76mm_ifm">Vraag 13</text:p>
      <text:p text:style-name="ifm_p_ifm">Welke definitie van diversiteit hanteert het Ministerie van OCW?</text:p>
      <text:p text:style-name="ifm_p_mt.3.76mm_ifm">Vraag 14</text:p>
      <text:p text:style-name="ifm_p_ifm">Welke definitie van diversiteit hanteert het Ministerie van BZK?</text:p>
      <text:p text:style-name="ifm_p_mt.3.76mm_ifm">Vraag 15</text:p>
      <text:p text:style-name="ifm_p_ifm">Kan NWO op basis van het niet voldoen aan de door NWO gestelde eisen aan instellingen het recht om in aanmerking te komen voor een NWO-subsidie ontnemen?</text:p>
      <text:p text:style-name="ifm_p_mt.3.76mm_ifm">Vraag 16</text:p>
      <text:p text:style-name="ifm_p_ifm">Welke acties gaat u ondernemen naar aanleiding van deze berichtgeving?</text:p>
      <text:p text:style-name="ifm_p_mt.3.76mm_ifm">Vraag 17</text:p>
      <text:p text:style-name="ifm_p_ifm">Kunt u de vragen voor het commissiedebat Wetenschapsbeleid op 18 april 2023 beantwoorden?</text:p>
      <text:p text:style-name="ifm_p_mt.3.76mm_ifm">Vraag 18</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Kansengelijkheid helpt de wetenschap vooruit’ en ‘Nieuw onderzoeksprogramma voor kansengelijkheid en inclusie academische wereld’.</dc:title>
    <meta:user-defined meta:name="OVERHEIDop.ParlID/DC.identifier">kv-tk-2023Z052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7</meta:user-defined>
    <meta:user-defined meta:name="OVERHEIDop.KamervraagTypen/DC.type">Schriftelijke vragen</meta:user-defined>
    <meta:user-defined meta:name="OVERHEIDop.vraagnummer">2023Z05247</meta:user-defined>
    <meta:user-defined meta:name="OVERHEIDop.indiener">Z. El Yassini</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7</meta:user-defined>
    <meta:user-defined meta:name="DC.title">De artikelen ‘Kansengelijkheid helpt de wetenschap vooruit’ en ‘Nieuw onderzoeksprogramma voor kansengelijkheid en inclusie academische wereld’.</meta:user-defined>
    <meta:user-defined meta:name="DCTERMS.W3CDTF/DCTERMS.available">2023-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