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1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188</text:p>
      <text:p text:style-name="ifm_p_font.roman_mt.3.76mm_ifm">Vragen van het lid <text:span text:style-name="ifm_span_font.bold_ifm">Stoffer</text:span> (SGP) aan de Minister van Sociale Zaken en Werkgelegenheid over <text:span text:style-name="ifm_span_font.italic_ifm">het bericht ««Cowboy op dak levensgevaarlijk»; Populariteit zonnepanelen heeft keerzijde»</text:span> (ingezonden 24 maart 2023).</text:p>
      <text:p text:style-name="ifm_p_mt.3.76mm_ifm">Vraag 1</text:p>
      <text:p text:style-name="ifm_p_ifm">Bent u bekend met het bericht ««Cowboy op dak levensgevaarlijk»; Populariteit zonnepanelen heeft keerzijde» in de Telegraaf van 16 maart jl.?<text:note text:id="ID-2023Z05188-d37e51" text:note-class="footnote"><text:note-citation text:label="1 ">1</text:note-citation><text:note-body><text:p text:style-name="ifm_p_font.normal_size.6.93pt_mt..5mm_indent.-0.1161in_mleft.0.1161in_ifm">Telegraaf, 16 maart 2023, ««Cowboy op dak levensgevaarlijk»; Populariteit zonnepanelen heeft keerzijde», (Installeren zonnepanelen levensgevaarlijk: «Cowboy stapt zomaar ladder op» | Carrière | Telegraaf.nl).</text:p></text:note-body></text:note></text:p>
      <text:p text:style-name="ifm_p_mt.3.76mm_ifm">Vraag 2</text:p>
      <text:p text:style-name="ifm_p_ifm">In hoeverre herkent u het beeld dat in dit artikel geschetst wordt ten aanzien van het overtreden van de veiligheidsvoorschriften tijdens het installeren van panelen?</text:p>
      <text:p text:style-name="ifm_p_mt.3.76mm_ifm">Vraag 3</text:p>
      <text:p text:style-name="ifm_p_ifm">Hoe beoordeelt u het feit dat in de afgelopen drie jaar al vijf monteurs overleden zijn en dat daarnaast tientallen installateurs levensgevaarlijk gewond zijn geraakt?</text:p>
      <text:p text:style-name="ifm_p_mt.3.76mm_ifm">Vraag 4</text:p>
      <text:p text:style-name="ifm_p_ifm">Hoe vindt in deze sector door de Nederlandse Arbeidsinspectie toezicht plaats op de risico’s bij de installatie van zonnepanelen?</text:p>
      <text:p text:style-name="ifm_p_mt.3.76mm_ifm">Vraag 5</text:p>
      <text:p text:style-name="ifm_p_ifm">Welke aanvullende maatregelen neemt de Nederlandse Arbeidsinspectie nu bij 70 procent van de inspecties is geconstateerd dat de Arbowet wordt overtreden?</text:p>
      <text:h text:style-name="ifm_p_font.bold_mt.5.08mm_page.keep-with-next_ifm" text:outline-level="2">Toelichting:</text:h>
      <text:p text:style-name="ifm_p_mt.4.23mm_ifm">Deze vragen dienen ter aanvulling op eerdere vragen terzake van het lid Strolenberg (VVD), ingezonden 21 maart 2023 (vraagnummer 2023Z0473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'Cowboy op dak levensgevaarlijk'; Populariteit zonnepanelen heeft keerzijde’</dc:title>
    <meta:user-defined meta:name="OVERHEIDop.ParlID/DC.identifier">kv-tk-2023Z051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4</meta:user-defined>
    <meta:user-defined meta:name="OVERHEIDop.KamervraagTypen/DC.type">Schriftelijke vragen</meta:user-defined>
    <meta:user-defined meta:name="OVERHEIDop.vraagnummer">2023Z05188</meta:user-defined>
    <meta:user-defined meta:name="OVERHEIDop.indiener">C. Stoff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4</meta:user-defined>
    <meta:user-defined meta:name="DC.title">Het bericht ‘'Cowboy op dak levensgevaarlijk'; Populariteit zonnepanelen heeft keerzijde’</meta:user-defined>
    <meta:user-defined meta:name="DCTERMS.W3CDTF/DCTERMS.available">2023-03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