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87</text:p>
      <text:p text:style-name="ifm_p_font.roman_mt.3.76mm_ifm">Vragen van het lid <text:span text:style-name="ifm_span_font.bold_ifm">Vestering</text:span> en <text:span text:style-name="ifm_span_font.bold_ifm">Van Raan</text:span> (beiden PvdD) aan de Minister voor Natuur en Stikstof over <text:span text:style-name="ifm_span_font.italic_ifm">dassenburchten onder en rondom het spoor</text:span> (ingezonden 24 maart 2023).</text:p>
      <text:p text:style-name="ifm_p_mt.3.76mm_ifm">Vraag 1</text:p>
      <text:p text:style-name="ifm_p_ifm">Kent u het bericht «Hoe krijg je die dassen onder het spoor weg op de meest dasvriendelijke manier»?<text:note text:id="n1v1" text:note-class="footnote"><text:note-citation text:label="1 ">1</text:note-citation><text:note-body><text:p text:style-name="ifm_p_font.normal_size.6.93pt_mt..5mm_indent.-0.1161in_mleft.0.1161in_ifm">NRC, 22 maart 2023, «Het is niet dat dassen het léúk vinden onder het spoor te leven. Waarom zitten ze er dan?» (https://www.nrc.nl/nieuws/2023/03/22/hoe-krijg-je-die-dassen-onder-het-spoor-weg-op-de-meest-dasvriendelijke-manier-a4160195)</text:p></text:note-body></text:note></text:p>
      <text:p text:style-name="ifm_p_mt.3.76mm_ifm">Vraag 2</text:p>
      <text:p text:style-name="ifm_p_ifm">Klopt het dat de das op basis van de Natuurbeschermingswet een beschermde diersoort is, die niet mag worden gedood, verontrust of anderszins verstoord?</text:p>
      <text:p text:style-name="ifm_p_mt.3.76mm_ifm">Vraag 3</text:p>
      <text:p text:style-name="ifm_p_ifm">Klopt het dat ProRail al jaren weet dat er dassen om het spoor wonen en bekend was met de dassenfamilies rondom het spoor in Brabant en Friesland? Zo ja, is er eerder getracht om het spoor onaantrekkelijk te maken voor ondergraving door dassen zodat de huidige situatie had kunnen worden voorkomen? Zo nee, waarom niet? Zo ja, wat waren de resultaten?</text:p>
      <text:p text:style-name="ifm_p_mt.3.76mm_ifm">Vraag 4</text:p>
      <text:p text:style-name="ifm_p_ifm">Bent u ermee bekend dat deskundigen wijzen op het belang van het aanbrengen van bijvoorbeeld heggen en houtwallen voor het ontstaan van geschikte leefgebieden, waardoor een das voldoende voedsel vindt en zich veilig kan verplaatsen. Is dat in dit geval ook gebeurd?</text:p>
      <text:p text:style-name="ifm_p_mt.3.76mm_ifm">Vraag 5</text:p>
      <text:p text:style-name="ifm_p_ifm">Wat denkt u dat het betekent dat dassen hun onderkomen zelfs zoeken onder treinrails, terwijl deze soort normaal gesproken kiest voor een rustige plek voor het graven van een burcht, ver weg van mensen en herrie, laat staan een denderende trein die over hun dak rijdt?</text:p>
      <text:p text:style-name="ifm_p_mt.3.76mm_ifm">Vraag 6</text:p>
      <text:p text:style-name="ifm_p_ifm">Is er duidelijkheid over waarom de graafactiviteiten de laatste dagen zijn geïntensiveerd?</text:p>
      <text:p text:style-name="ifm_p_mt.3.76mm_ifm">Vraag 7</text:p>
      <text:p text:style-name="ifm_p_ifm">Was er sprake van een verstorende activiteit rondom de hoofdburcht?</text:p>
      <text:p text:style-name="ifm_p_mt.3.76mm_ifm">Vraag 8</text:p>
      <text:p text:style-name="ifm_p_ifm">Is er wellicht sprake van een geboorte, gezien de kraamtijd loopt van 1 december tot 1 juni?</text:p>
      <text:p text:style-name="ifm_p_mt.3.76mm_ifm">Vraag 9</text:p>
      <text:p text:style-name="ifm_p_ifm">Wat is het risico voor de dassen bij mogelijk uitgraven van de dassenburcht in Brabant? Hoe gaat u voorkomen dat er dassen sneuvelen?</text:p>
      <text:p text:style-name="ifm_p_mt.3.76mm_ifm">Vraag 10</text:p>
      <text:p text:style-name="ifm_p_ifm">Wat zijn momenteel externe factoren die de dassenpopulaties reduceren dan wel hun leefgebied verkleinen? Welke zijn dit en hoe wordt er aan gewerkt om deze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ssenburchten onder en rondom het spoor</dc:title>
    <meta:user-defined meta:name="OVERHEIDop.ParlID/DC.identifier">kv-tk-2023Z051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87</meta:user-defined>
    <meta:user-defined meta:name="OVERHEIDop.indiener">L. van Raan</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Dassenburchten onder en rondom het spoor</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Landbouw | Dieren</meta:user-defined>
    <meta:user-defined meta:name="OVERHEIDop.versieInformatie"/>
  </office:meta>
</office:document-meta>
</file>