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186</text:p>
      <text:p text:style-name="ifm_p_font.roman_mt.3.76mm_ifm">Vragen van de leden <text:span text:style-name="ifm_span_font.bold_ifm">Sneller</text:span> en <text:span text:style-name="ifm_span_font.bold_ifm">Hagen</text:span> (beiden D66) aan de Minister van Justitie en Veiligheid en de Staatssecretaris van Infrastructuur en Waterstaat over <text:span text:style-name="ifm_span_font.italic_ifm">de aanpak van milieucriminaliteit</text:span> (ingezonden 24 maart 2023).</text:p>
      <text:p text:style-name="ifm_p_mt.3.76mm_ifm">Vraag 1</text:p>
      <text:p text:style-name="ifm_p_ifm">Onderschrijft u de conclusie van de Algemene Rekenkamer<text:note text:id="n1v1" text:note-class="footnote"><text:note-citation text:label="1 ">1</text:note-citation><text:note-body><text:p text:style-name="ifm_p_font.normal_size.6.93pt_mt..5mm_indent.-0.1161in_mleft.0.1161in_ifm">Algemene Rekenkamer, 30 juni 2021, Handhaven in het Duister (www.rekenkamer.nl/publicaties/rapporten/2021/06/30/handhaven-in-het-duister).</text:p></text:note-body></text:note> dat de huidige strafrechtelijke aanpak van milieucriminaliteit onvoldoende afschrikwekkend is en ook geen vergelding teweeg brengt, nu 55 procent van de milieuzaken middels een transactie worden afgedaan waarbij geen schuld bekend hoeft te worden?</text:p>
      <text:p text:style-name="ifm_p_mt.3.76mm_ifm">Vraag 2</text:p>
      <text:p text:style-name="ifm_p_ifm">Deelt u de mening dat transacties effectiever zouden kunnen zijn als het Openbaar Ministerie (OM) een in de wet verankerde bevoegdheid krijgt om bij een transactie met een rechtspersoon een compliance-maatregel op te leggen, en om alsnog tot vervolging over te gaan wanneer het bedrijf de compliance-maatregel als onderdeel van de transactievoorwaarden niet naleeft?</text:p>
      <text:p text:style-name="ifm_p_mt.3.76mm_ifm">Vraag 3</text:p>
      <text:p text:style-name="ifm_p_ifm">Onderschrijft u de conclusie van het OM dat er een verplichte reclassering moet komen voor bedrijven die een transactie zijn aangegaan met het OM, die onafhankelijk toezicht houdt op de naleving van de transactie-afspraken?<text:note text:id="n2v3" text:note-class="footnote"><text:note-citation text:label="2 ">2</text:note-citation><text:note-body><text:p text:style-name="ifm_p_font.normal_size.6.93pt_mt..5mm_indent.-0.1161in_mleft.0.1161in_ifm">Financieel Dagbland, 22 februari 2019, OM wil verplichte reclassering voor schikkende bedrijven (https://fd.nl/economie-politiek/1290490/om-wil-verplichte-reclassering-voor-schikkende-bedrijven).</text:p></text:note-body></text:note></text:p>
      <text:p text:style-name="ifm_p_mt.3.76mm_ifm">Vraag 4</text:p>
      <text:p text:style-name="ifm_p_ifm">Hoe beoordeelt u de conclusie van de Algemene Rekenkamer dat bedrijven bij wie de kans op overtreding hoog is in absolute zin weinig worden geïnspecteerd? Welke stappen zijn er op dit gebied inmiddels gezet?</text:p>
      <text:p text:style-name="ifm_p_mt.3.76mm_ifm">Vraag 5</text:p>
      <text:p text:style-name="ifm_p_ifm">Deelt u de mening dat veelplegers op het gebied van milieucriminaliteit harder bestraft zouden moeten worden op het moment dat zij opnieuw de fout ingaan om herhaling te voorkomen? Zo ja, bent u bereid om een veelplegersaanpak te ontwikkelen met het oog op het aanpakken van de kleine groep bedrijven die verantwoordelijk is voor het overgrote deel van de in Nederland gepleegde milieucriminaliteit?</text:p>
      <text:p text:style-name="ifm_p_mt.3.76mm_ifm">Vraag 6</text:p>
      <text:p text:style-name="ifm_p_ifm">Hoe en wanneer bent u van plan opvolging te geven aan motie-Hagen/Sneller (die op 6 december 2022 is aangenomen) over het expliciet in de Wet op de economische delicten opnemen dat de sancties op milieudelicten doeltreffend, evenredig en afschrikwekkend moeten zijn, zodat de rechter beter in staat wordt gesteld om straffen op te leggen die in verhouding staan tot de overtreding (Kamerstuk 22 343, nr. 344)?</text:p>
      <text:p text:style-name="ifm_p_mt.3.76mm_ifm">Vraag 7</text:p>
      <text:p text:style-name="ifm_p_ifm">Hoe en wanneer verwacht u opvolging te geven aan motie-Hagen/Sneller (die op 6 december 2022 is aangenomen) over het opzetten van een met privacy waarborgen omkleed gedeeld informatiesysteem waarvan alle bestuurlijke en strafrechtelijke diensten die betrokken zijn bij opsporing en handhaving van milieucriminaliteit gebruik kunnen maken (Kamerstuk 22 343, nr. 329)?</text:p>
      <text:p text:style-name="ifm_p_mt.3.76mm_ifm">Vraag 8</text:p>
      <text:p text:style-name="ifm_p_ifm">Heeft u zicht op de omvang en de aard van milieucriminaliteit in Nederland? Klopt het dat de kosten van milieucriminaliteit mogelijk veel hoger liggen dan de schattingen van 4,4 miljard euro, gezien het beperkte zicht op de omvang?</text:p>
      <text:p text:style-name="ifm_p_mt.3.76mm_ifm">Vraag 9</text:p>
      <text:p text:style-name="ifm_p_ifm">Op welke manier is er sinds het rapport van de Algemene Rekenkamer gewerkt aan de informatiepositie van de Inspectie Leefomgeving en Transport (ILT) en daarmee uw eigen informatiepositie op het gebied van het functioneren van het stelsel van vergunningverlening, toezicht en handhaving (VTH-stelsel)? Hoe verhoudt zich dit tot de recente berichtgeving over gebrekkig toezicht vanuit de ILT?<text:note text:id="n3v9" text:note-class="footnote"><text:note-citation text:label="3 ">3</text:note-citation><text:note-body><text:p text:style-name="ifm_p_font.normal_size.6.93pt_mt..5mm_indent.-0.1161in_mleft.0.1161in_ifm">NOS, 26 januari 2023, Van Luchtvaart tot drinkwater: toezicht veiligheid schiet tekort (nos.nl/nieuwsuur/artikel/2461342-van-luchtvaart-tot-drinkwater-toezicht-veiligheid-schiet-tekor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milieucriminaliteit</dc:title>
    <meta:user-defined meta:name="OVERHEIDop.ParlID/DC.identifier">kv-tk-2023Z051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4</meta:user-defined>
    <meta:user-defined meta:name="OVERHEIDop.KamervraagTypen/DC.type">Schriftelijke vragen</meta:user-defined>
    <meta:user-defined meta:name="OVERHEIDop.vraagnummer">2023Z05186</meta:user-defined>
    <meta:user-defined meta:name="OVERHEIDop.indiener">K.B. Hagen</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4</meta:user-defined>
    <meta:user-defined meta:name="DC.title">De aanpak van milieucriminaliteit</meta:user-defined>
    <meta:user-defined meta:name="DCTERMS.W3CDTF/DCTERMS.available">2023-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Natuur en milieu | Organisatie en beleid</meta:user-defined>
    <meta:user-defined meta:name="OVERHEIDop.versieInformatie"/>
  </office:meta>
</office:document-meta>
</file>