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5</text:p>
      <text:p text:style-name="ifm_p_font.roman_mt.3.76mm_ifm">Vragen van het lid <text:span text:style-name="ifm_span_font.bold_ifm">Van Campen</text:span> (VVD) aan de Minister van Landbouw, Natuur en Voedselkwaliteit over <text:span text:style-name="ifm_span_font.italic_ifm">het Agro E-label</text:span> (ingezonden 24 maart 2023).</text:p>
      <text:p text:style-name="ifm_p_mt.3.76mm_ifm">Vraag 1</text:p>
      <text:p text:style-name="ifm_p_ifm">Bent u bekend met het concept van het Agro E-label bij gewasbeschermingsmiddelen, waarmee barcodes op de verpakkingen van gewasbeschermingsmiddelen worden gescand en gebruiksvoorschriften kunnen worden ingezien?</text:p>
      <text:p text:style-name="ifm_p_mt.3.76mm_ifm">Vraag 2</text:p>
      <text:p text:style-name="ifm_p_ifm">Deelt u de mening dat bij toepassing van gewasbeschermingsmiddelen er een hoge mate van zorgvuldigheid moet worden betracht en dat de huidige fysieke etiketten dit gebruik onnodig onhandig maken door de praktische kenmerken van dergelijke etiketten?</text:p>
      <text:p text:style-name="ifm_p_mt.3.76mm_ifm">Vraag 3</text:p>
      <text:p text:style-name="ifm_p_ifm">Indien ja, ziet u de worsteling van telers bij het gebruik van deze etiketten en deelt u de mening dat dergelijke worstelingen de bedrijfsvoering in de weg kunnen zitten?</text:p>
      <text:p text:style-name="ifm_p_mt.3.76mm_ifm">Vraag 4</text:p>
      <text:p text:style-name="ifm_p_ifm">Wat is op dit moment de huidige wet- en regelgeving waarin gebruik en toepassing van de reguliere etiketten is opgenomen?</text:p>
      <text:p text:style-name="ifm_p_mt.3.76mm_ifm">Vraag 5</text:p>
      <text:p text:style-name="ifm_p_ifm">Klopt het dat bij een wijziging van de gebruiksvoorschriften de etiketten op juridische grond opnieuw moeten worden gedrukt en de gewasbeschermingsmiddelen daarmee ook opnieuw moeten worden gelabeld?</text:p>
      <text:p text:style-name="ifm_p_mt.3.76mm_ifm">Vraag 6</text:p>
      <text:p text:style-name="ifm_p_ifm">Deelt u de mening dat dit proces onnodig extra werk oplevert voor producenten en gebruikers en onduidelijkheid kan scheppen bij telers indien er meerdere versies van een bepaald etiket op de markt zijn, ondanks de beschikbaarheid van hedendaagse technologische mogelijkheden?</text:p>
      <text:p text:style-name="ifm_p_mt.3.76mm_ifm">Vraag 7</text:p>
      <text:p text:style-name="ifm_p_ifm">Ziet u kans in het concept van een E-label bij gewasbeschermingsmiddelen, om daarbij bijvoorbeeld ook locatie, weersomstandigheden en bodemsoorten te integreren om zodoende op simpele wijze de gebruiksvoorschriften voor specifieke telers op een gemakkelijke wijze inzichtelijk te maken?</text:p>
      <text:p text:style-name="ifm_p_mt.3.76mm_ifm">Vraag 8</text:p>
      <text:p text:style-name="ifm_p_ifm">Indien ja, welke mogelijkheden ziet u om juridisch te borgen dat een dergelijk Agro E-label, net als het gebruik is bij diergeneesmiddelen, leidend kan worden in plaats van de gangbare papieren etiketten, om zo het proces van bedrijfsvoering bij zowel de producenten als telers te versimpelen?</text:p>
      <text:p text:style-name="ifm_p_mt.3.76mm_ifm">Vraag 9</text:p>
      <text:p text:style-name="ifm_p_ifm">Bent u bereid om de mogelijkheden van een E-label bij gewasbeschermingsmiddelen te verkennen en te betrekken bij uw voornemen om te komen tot een verplichting tot het inwinnen van onafhankelijk advies via het nationale spoor?</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gro E-label</dc:title>
    <meta:user-defined meta:name="OVERHEIDop.ParlID/DC.identifier">kv-tk-2023Z051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5</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Agro E-label</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