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51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5184</text:p>
      <text:p text:style-name="ifm_p_font.roman_mt.3.76mm_ifm">Vragen van het lid <text:span text:style-name="ifm_span_font.bold_ifm">Ceder</text:span> (ChristenUnie) aan de Minister voor Rechtsbescherming, de Staatssecretaris van Financiën en de Minister voor Armoedebeleid, Participatie en Pensioenen over <text:span text:style-name="ifm_span_font.italic_ifm">het onderzoek van de Algemene Rekenkamer «Betalingsregelingen bij uitvoeringsorganisaties van het Rijk»</text:span> (ingezonden 24 maart 2023).</text:p>
      <text:p text:style-name="ifm_p_mt.3.76mm_ifm">Vraag 1</text:p>
      <text:p text:style-name="ifm_p_ifm">Hoe beoordeelt u de conclusie van de Algemene Rekenkamer in het rapport «Betalingsregelingen bij uitvoeringsorganisaties van het Rijk»<text:note text:id="n1v1" text:note-class="footnote"><text:note-citation text:label="1 ">1</text:note-citation><text:note-body><text:p text:style-name="ifm_p_font.normal_size.6.93pt_mt..5mm_indent.-0.1161in_mleft.0.1161in_ifm">Algemene Rekenkamer, 23 maart 2023, Betalingsregelingen bij uitvoeringsorganisaties van het Rijk (https://www.rekenkamer.nl/publicaties/rapporten/2023/03/23/betalingsregelingen-bij-uitvoeringsorganisaties-van-het-rijk).</text:p></text:note-body></text:note> dat mensen die een maatwerkafspraak hebben gekregen alsnog in de problemen kunnen komen doordat het bestaansminimum onvoldoende wordt gewaarborgd?</text:p>
      <text:p text:style-name="ifm_p_mt.3.76mm_ifm">Vraag 2</text:p>
      <text:p text:style-name="ifm_p_ifm">Bent u bereid om naar aanleiding van het rapport van de Algemene Rekenkamer te komen tot duidelijk afspraken over het garanderen en het formuleren van het bestaansminimum voor mensen met een maatwerkafspraak inclusief één methode en norm voor alle uitvoeringsorganisaties?</text:p>
      <text:p text:style-name="ifm_p_mt.3.76mm_ifm">Vraag 3</text:p>
      <text:p text:style-name="ifm_p_ifm">Kan de belastingdienst bij het vaststellen van het bestaansminimum voortaan ook de private schulden betrekken bij het vaststellen van een adequate betalingsregeling?</text:p>
      <text:p text:style-name="ifm_p_mt.3.76mm_ifm">Vraag 4</text:p>
      <text:p text:style-name="ifm_p_ifm">Ziet u ook de noodzaak voor het automatisch inzichtelijk krijgen van openstaande schulden bij andere overheidsinstanties in plaats van het door de burger actief aanleveren van overzichten van openstaande schulden bij de totstandkoming van een adequate betalingsregeling? Op welke wijze krijgt dit vorm in de Rijksincassovisie?</text:p>
      <text:p text:style-name="ifm_p_mt.3.76mm_ifm">Vraag 5</text:p>
      <text:p text:style-name="ifm_p_ifm">Op welke wijze kan worden voorkomen dat om in aanmerking te komen voor een maatwerkafspraak veel «doenvermogen» en/of doorzettingsvermogen gevraagd wordt van burgers?</text:p>
      <text:h text:style-name="ifm_p_font.bold_mt.5.08mm_page.keep-with-next_ifm" text:outline-level="2">Toelichting:</text:h>
      <text:p text:style-name="ifm_p_mt.4.23mm_ifm">Deze vragen dienen ter aanvulling op eerdere vragen terzake van het lid Kat (D66), ingezonden 24 maart 2023 (vraagnummer 2023Z0518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nderzoek van de Algemene Rekenkamer ‘Betalingsregelingen bij uitvoeringsorganisaties van het Rijk’</dc:title>
    <meta:user-defined meta:name="OVERHEIDop.ParlID/DC.identifier">kv-tk-2023Z0518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24</meta:user-defined>
    <meta:user-defined meta:name="OVERHEIDop.KamervraagTypen/DC.type">Schriftelijke vragen</meta:user-defined>
    <meta:user-defined meta:name="OVERHEIDop.vraagnummer">2023Z05184</meta:user-defined>
    <meta:user-defined meta:name="OVERHEIDop.indiener">D.G.M. Ce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24</meta:user-defined>
    <meta:user-defined meta:name="DC.title">Het onderzoek van de Algemene Rekenkamer ‘Betalingsregelingen bij uitvoeringsorganisaties van het Rijk’</meta:user-defined>
    <meta:user-defined meta:name="DCTERMS.W3CDTF/DCTERMS.available">2023-03-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Financiën | Financieel toezicht</meta:user-defined>
    <meta:user-defined meta:name="OVERHEIDop.versieInformatie"/>
  </office:meta>
</office:document-meta>
</file>