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1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182</text:p>
      <text:p text:style-name="ifm_p_font.roman_mt.3.76mm_ifm">Vragen van de leden <text:span text:style-name="ifm_span_font.bold_ifm">Krul</text:span> en <text:span text:style-name="ifm_span_font.bold_ifm">Amhaouch</text:span> (beiden CDA) aan de Minister van Infrastructuur en Waterstaat over <text:span text:style-name="ifm_span_font.italic_ifm">het helpen van ons MKB bij de omschakeling naar onderhoudsprojecten</text:span> (ingezonden 24 maart 2023).</text:p>
      <text:p text:style-name="ifm_p_mt.3.76mm_ifm">Vraag 1</text:p>
      <text:p text:style-name="ifm_p_ifm">Bent u bekend met het bericht «Kabinet stopt met aanleg wegen en spoor: stikstof zet streep door plannen»?<text:note text:id="n1v1" text:note-class="footnote"><text:note-citation text:label="1 ">1</text:note-citation><text:note-body><text:p text:style-name="ifm_p_font.normal_size.6.93pt_mt..5mm_indent.-0.1161in_mleft.0.1161in_ifm">Telegraaf, 17 maart 2023, «Kabinet stopt met aanleg wegen en spoor: stikstof zet streep door plannen»,
         www.telegraaf.nl/nieuws/817618882/kabinet-stopt-met-aanleg-wegen-en-spoor-stikstof-zet-streep-door-plannen</text:p></text:note-body></text:note></text:p>
      <text:p text:style-name="ifm_p_mt.3.76mm_ifm">Vraag 2</text:p>
      <text:p text:style-name="ifm_p_ifm">Zou u op een rij willen zetten voor welke infrastructuurplannen geldt dat er geen uitvoering aan aanleg zal worden gegeven?</text:p>
      <text:p text:style-name="ifm_p_mt.3.76mm_ifm">Vraag 3</text:p>
      <text:p text:style-name="ifm_p_ifm">Zou u daarbij per infrastructuurproject willen reflecteren op de impact die dit heeft?</text:p>
      <text:p text:style-name="ifm_p_mt.3.76mm_ifm">Vraag 4</text:p>
      <text:p text:style-name="ifm_p_ifm">Wat betekent dit besluit voor de uitwerking van het programma Toekomstbeeld OV 2040 en de bestuurlijke afspraken uit het MIRT?</text:p>
      <text:p text:style-name="ifm_p_mt.3.76mm_ifm">Vraag 5</text:p>
      <text:p text:style-name="ifm_p_ifm">Zou u willen reflecteren op de gevolgen die dit besluit heeft voor bedrijven in de infrastructuursector, in het bijzonder voor het midden- en kleinbedrijf?</text:p>
      <text:p text:style-name="ifm_p_mt.3.76mm_ifm">Vraag 6</text:p>
      <text:p text:style-name="ifm_p_ifm">Zou u ook middels een bredere analyse inzicht willen geven in de bredere maatschappelijke impact die dit besluit heeft voor bijvoorbeeld verkeersveiligheid en drukte in het openbaar vervoer en op de weg?</text:p>
      <text:p text:style-name="ifm_p_mt.3.76mm_ifm">Vraag 7</text:p>
      <text:p text:style-name="ifm_p_ifm">Welke maatregelen gaat u nemen om ervoor te zorgen dat bedrijven in de infrastructuursector, in het bijzonder het midden- en kleinbedrijf, de overgang kunnen maken naar het onderhoud van infrastructuur? Hoe gaat u deze bedrijven hierbij helpen?</text:p>
      <text:p text:style-name="ifm_p_mt.3.76mm_ifm">Vraag 8</text:p>
      <text:p text:style-name="ifm_p_ifm">Welke maatregelen gaat u nemen om ervoor te zorgen dat bedrijven in de infrastructuursector, in het bijzonder het midden- en kleinbedrijf, in voldoende mate blijven functioneren zodat zodra de uitvoering van nieuwe infrastructuurplannen wel weer doorgang kan vinden zij hier hun bijdrage aan kunnen le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helpen van ons MKB bij de omschakeling naar onderhoudsprojecten</dc:title>
    <meta:user-defined meta:name="OVERHEIDop.ParlID/DC.identifier">kv-tk-2023Z0518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4</meta:user-defined>
    <meta:user-defined meta:name="OVERHEIDop.KamervraagTypen/DC.type">Schriftelijke vragen</meta:user-defined>
    <meta:user-defined meta:name="OVERHEIDop.vraagnummer">2023Z05182</meta:user-defined>
    <meta:user-defined meta:name="OVERHEIDop.indiener">M. Amhaouch</meta:user-defined>
    <meta:user-defined meta:name="OVERHEIDop.indiener">H.M. Kr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4</meta:user-defined>
    <meta:user-defined meta:name="DC.title">Het helpen van ons MKB bij de omschakeling naar onderhoudsprojecten</meta:user-defined>
    <meta:user-defined meta:name="DCTERMS.W3CDTF/DCTERMS.available">2023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