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3Z051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180</text:p>
      <text:p text:style-name="ifm_p_font.roman_mt.3.76mm_ifm">Vragen van de leden <text:span text:style-name="ifm_span_font.bold_ifm">Krul</text:span> en <text:span text:style-name="ifm_span_font.bold_ifm">Peters</text:span> (beide CDA) aan de Staatssecretaris van Infrastructuur en Waterstaat en de Minister van Onderwijs, Cultuur en Wetenschap over <text:span text:style-name="ifm_span_font.italic_ifm">het bericht «MBO-scholen helemaal klaar met stakingen in streekvervoer: «Sommige klassen zitten maar halfvol»»</text:span> (ingezonden 24 maart 2023).</text:p>
      <text:p text:style-name="ifm_p_mt.3.76mm_ifm">Vraag 1</text:p>
      <text:p text:style-name="ifm_p_ifm">Bent u bekend met het item «MBO-scholen helemaal klaar met stakingen in streekvervoer: «Sommige klassen zitten maar halfvol»»? En zou u op de daarin geuite zorgen willen reageren?<text:note text:id="n1v1" text:note-class="footnote"><text:note-citation text:label="1 ">1</text:note-citation><text:note-body><text:p text:style-name="ifm_p_font.normal_size.6.93pt_mt..5mm_indent.-0.1161in_mleft.0.1161in_ifm">EenVandaag, 14 maart 2023, <text:span text:style-name="ifm_span_font.italic_size.6.93pt_ifm">«MBO-scholen helemaal klaar met stakingen in streekvervoer: «Sommige klassen zitten maar halfvol»»</text:span>, www.eenvandaag.avrotros.nl/item/mbo-scholen-helemaal-klaar-met-stakingen-in-streekvervoer-sommige-klassen-zitten-maar-halfvol</text:p></text:note-body></text:note></text:p>
      <text:p text:style-name="ifm_p_mt.3.76mm_ifm">Vraag 2</text:p>
      <text:p text:style-name="ifm_p_ifm">Deelt u de zorgen over het hoge aantal MBO-studenten dat door de stakingen in het streekvervoer niet naar school kan? Hoe beziet u het feit dat deze stakingen al enige tijd aanhouden en het ernaar uitziet dat deze nog zullen aanhouden? Welke gevolgen heeft dit voor MBO-studenten?</text:p>
      <text:p text:style-name="ifm_p_mt.3.76mm_ifm">Vraag 3</text:p>
      <text:p text:style-name="ifm_p_ifm">Zou u willen reflecteren op hoe deze problematiek ingrijpt op de nog weg te werken achterstanden door de corona-pandemie? Welke acties bent u van plan te ondernemen om dit aan te pakken?</text:p>
      <text:p text:style-name="ifm_p_mt.3.76mm_ifm">Vraag 4</text:p>
      <text:p text:style-name="ifm_p_ifm">Zou u in kaart willen brengen welke maatregelen MBO-instellingen hebben getroffen om MBO-studenten toch naar school te krijgen, zoals het in het nieuwsitem aangehaalde initiatief met bussen van Firda?</text:p>
      <text:p text:style-name="ifm_p_mt.3.76mm_ifm">Vraag 5</text:p>
      <text:p text:style-name="ifm_p_ifm">Zijn er mogelijkheden om deze maatregelen financieel te steunen en vergelijkbare maatregelen breder uit te zetten?</text:p>
      <text:p text:style-name="ifm_p_mt.3.76mm_ifm">Vraag 6</text:p>
      <text:p text:style-name="ifm_p_ifm">Zou u uw oproep aan werkgevers en de bonden om weer in gesprek te gaan willen laten vergezellen met het wijzen van de sociale partners op de maatschappelijke verantwoordelijkheid die zij hebben richting MBO-stud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BO-scholen helemaal klaar met stakingen in streekvervoer: 'Sommige klassen zitten maar halfvol''</dc:title>
    <meta:user-defined meta:name="OVERHEIDop.ParlID/DC.identifier">kv-tk-2023Z051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4</meta:user-defined>
    <meta:user-defined meta:name="OVERHEIDop.KamervraagTypen/DC.type">Schriftelijke vragen</meta:user-defined>
    <meta:user-defined meta:name="OVERHEIDop.vraagnummer">2023Z05180</meta:user-defined>
    <meta:user-defined meta:name="OVERHEIDop.indiener">W.P.H.J. Peters</meta:user-defined>
    <meta:user-defined meta:name="OVERHEIDop.indiener">H.M. Kr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4</meta:user-defined>
    <meta:user-defined meta:name="DC.title">Het bericht 'MBO-scholen helemaal klaar met stakingen in streekvervoer: 'Sommige klassen zitten maar halfvol''</meta:user-defined>
    <meta:user-defined meta:name="DCTERMS.W3CDTF/DCTERMS.available">2023-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Verkeer | Organisatie en beleid</meta:user-defined>
    <meta:user-defined meta:name="OVERHEIDop.versieInformatie"/>
  </office:meta>
</office:document-meta>
</file>