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1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178</text:p>
      <text:p text:style-name="ifm_p_font.roman_mt.3.76mm_ifm">Vragen van het lid <text:span text:style-name="ifm_span_font.bold_ifm">Hammelburg</text:span> (D66) aan de Ministers van Buitenlandse Zaken en voor Buitenlandse Handel en Ontwikkelingssamenwerking over <text:span text:style-name="ifm_span_font.italic_ifm">de aangenomen anti-LHBTI-wet in Oeganda</text:span> (ingezonden 24 maart 2023).</text:p>
      <text:p text:style-name="ifm_p_mt.3.76mm_ifm">Vraag 1</text:p>
      <text:p text:style-name="ifm_p_ifm">Heeft u kennisgenomen van het feit dat het parlement in Oeganda een nieuwe anti-LHBTI-wet heeft aangenomen die naast al bestaande zware straffen op homoseksualiteit nu ook de doodstraf toevoegt voor homoseksualiteit?</text:p>
      <text:p text:style-name="ifm_p_mt.3.76mm_ifm">Vraag 2</text:p>
      <text:p text:style-name="ifm_p_ifm">Welke mogelijkheden ziet u om in navolging op de oproep van de Verenigde Naties (VN) Hoge Commissaris voor de Mensenrechten en de veroordeling van de Nederlandse mensenrechtenambassadeur, druk uit te oefenen op de president van Oeganda om deze wet niet te ondertekenen vanuit het do-no-harm-principe?</text:p>
      <text:p text:style-name="ifm_p_mt.3.76mm_ifm">Vraag 3</text:p>
      <text:p text:style-name="ifm_p_ifm">Bent u daarin bereid om het principe van «do no harm» te garanderen en samen op te trekken met niet-Westerse landen, bijvoorbeeld via de Equal Rights Coalition? Bent u bereid de te nemen stappen in overleg met community-based organisaties vorm te geven?</text:p>
      <text:p text:style-name="ifm_p_mt.3.76mm_ifm">Vraag 4</text:p>
      <text:p text:style-name="ifm_p_ifm">Bent u bereid daarbij voor te leggen: de mogelijkheden van persoonsgerichte sancties, een visum-ban voor de verantwoordelijke leiders en organisatoren achter deze wetgeving, en het stopzetten van handelsbevordingsinstrumenten die Nederland nu inzet voor handel tussen Nederland en Oeganda?</text:p>
      <text:p text:style-name="ifm_p_mt.3.76mm_ifm">Vraag 5</text:p>
      <text:p text:style-name="ifm_p_ifm">Bent u, als Minister voor Buitenlandse Handel en Ontwikkelingssamenwerking, het eens dat het stopzetten van ontwikkelingssamenwerking met het Oegandese maatschappelijk middenveld en algehele sancties hoogstwaarschijnlijk zullen leiden tot een backlash, zoals dat in het verleden ook is gebeurd en waarbij vele slachtoffers zijn gevallen?</text:p>
      <text:p text:style-name="ifm_p_mt.3.76mm_ifm">Vraag 6</text:p>
      <text:p text:style-name="ifm_p_ifm">Bent u voornemens, in samenwerkingsverband met Aziatische, Afrikaanse en Latijns-Amerikaanse landen tot een krachtige gezamenlijke veroordeling en acties te komen, en bent u bereid daarin het voortouw te nemen?</text:p>
      <text:p text:style-name="ifm_p_mt.3.76mm_ifm">Vraag 7</text:p>
      <text:p text:style-name="ifm_p_ifm">Bent u bereid lokale organisaties/slachtoffers te ondersteunen met safe spaces en herlocaties, en wat nog meer nodig is om de persoonlijke veiligheid van vervolgden te bevorderen?</text:p>
      <text:p text:style-name="ifm_p_mt.3.76mm_ifm">Vraag 8</text:p>
      <text:p text:style-name="ifm_p_ifm">Gezien de ernst en urgentie, bent u bereid deze vragen binnen een wee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genomen anti-LHBTI-wet in Oeganda</dc:title>
    <meta:user-defined meta:name="OVERHEIDop.ParlID/DC.identifier">kv-tk-2023Z0517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4</meta:user-defined>
    <meta:user-defined meta:name="OVERHEIDop.KamervraagTypen/DC.type">Schriftelijke vragen</meta:user-defined>
    <meta:user-defined meta:name="OVERHEIDop.vraagnummer">2023Z05178</meta:user-defined>
    <meta:user-defined meta:name="OVERHEIDop.indiener">A.R. Hammelbu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4</meta:user-defined>
    <meta:user-defined meta:name="DC.title">De aangenomen anti-LHBTI-wet in Oeganda</meta:user-defined>
    <meta:user-defined meta:name="DCTERMS.W3CDTF/DCTERMS.available">2023-03-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