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177</text:p>
      <text:p text:style-name="ifm_p_font.roman_mt.3.76mm_ifm">Vragen van het lid <text:span text:style-name="ifm_span_font.bold_ifm">Van Houwelingen</text:span> (FvD) aan de Minister van Volksgezondheid, Welzijn en Sport over <text:span text:style-name="ifm_span_font.italic_ifm">de effectiviteit en de bijwerkingen van de (mRNA-)coronavaccins</text:span> (ingezonden 24 maart 2023).</text:p>
      <text:p text:style-name="ifm_p_mt.3.76mm_ifm">Vraag 1</text:p>
      <text:p text:style-name="ifm_p_ifm">Bent u bekend met het verhoor van Moderna Chief executive officer (CEO) Bancel onlangs door senator Rand Paul?<text:note text:id="ID-2023Z05177-d37e52" text:note-class="footnote"><text:note-citation text:label="1 ">1</text:note-citation><text:note-body><text:p text:style-name="ifm_p_font.normal_size.6.93pt_mt..5mm_indent.-0.1161in_mleft.0.1161in_ifm">Twitter, 22 maart 2023 (twitter.com/TexasLindsay_/status/1638564685292371970).</text:p></text:note-body></text:note></text:p>
      <text:p text:style-name="ifm_p_mt.3.76mm_ifm">Vraag 2</text:p>
      <text:p text:style-name="ifm_p_ifm">Klopt de bewering van senator Paul, gebaseerd aldus senator Paul, op zes peer-reviewed wetenschappelijke publicaties, dat mannelijke adolescenten van zestien tot vierentwintig jaar een grotere kans hebben op myocarditis na een injectie met het (Moderna)-vaccin in vergelijking met mannelijke adolescenten van zestien tot vierentwintig jaar die de injectie niet hebben ontvangen en besmet raken met COVID?</text:p>
      <text:p text:style-name="ifm_p_mt.3.76mm_ifm">Vraag 3</text:p>
      <text:p text:style-name="ifm_p_ifm">Indien deze bewering volgens u incorrect is, waarop baseert u dit oordeel? Kunt u in dat geval de zes wetenschappelijke publicaties waar senator Paul naar verwijst ter onderbouwing van zijn bewering naar de Kamer sturen, inclusief een korte uitleg waarom deze zes publicaties de bewering van senator Paul in uw ogen niet of niet voldoende onderbouwen?</text:p>
      <text:p text:style-name="ifm_p_mt.3.76mm_ifm">Vraag 4</text:p>
      <text:p text:style-name="ifm_p_ifm">Is de conclusie van Tuvali e.a. dat besmetting met COVID bij ongevaccineerden geen extra kans geeft op myocarditis volgens u correct? Zo nee, waarom niet?<text:note text:id="ID-2023Z05177-d37e75" text:note-class="footnote"><text:note-citation text:label="2 ">2</text:note-citation><text:note-body><text:p text:style-name="ifm_p_font.normal_size.6.93pt_mt..5mm_indent.-0.1161in_mleft.0.1161in_ifm">National Library of Medicine, 15 april 2022, «The Incidence of Myocarditis and Pericarditis in Post COVID-19 Unvaccinated Patients-A Large Population-Based Study» (pubmed.ncbi.nlm.nih.gov/35456309/).</text:p></text:note-body></text:note></text:p>
      <text:p text:style-name="ifm_p_mt.3.76mm_ifm">Vraag 5</text:p>
      <text:p text:style-name="ifm_p_ifm">Bent u bekend met het betoog, onlangs gegeven door de heer Bridgen in het Britse Lagerhuis, waarin hij stelt dat de (mRNA-)vaccins per saldo de volksgezondheid schaden omdat de positieve effecten van de vaccins (waaronder het voorkomen van ziekenhuisopnames) in het niet vallen bij de negatieve effecten (dat wil zeggen de ernstige bijwerkingen van de vaccins) die de (mRNA-)vaccins op de volksgezondheid hebben? Deelt u deze zorgen? Zo nee, waarom niet?<text:note text:id="ID-2023Z05177-d37e89" text:note-class="footnote"><text:note-citation text:label="3 ">3</text:note-citation><text:note-body><text:p text:style-name="ifm_p_font.normal_size.6.93pt_mt..5mm_indent.-0.1161in_mleft.0.1161in_ifm">Youtube, 17 maart 2023, «Vaccination problems, UK Parliament» (www.youtube.com/watch?v=JvSHD_n3Lyg).</text:p></text:note-body></text:note></text:p>
      <text:p text:style-name="ifm_p_mt.3.76mm_ifm">Vraag 6</text:p>
      <text:p text:style-name="ifm_p_ifm">Kunt u, op basis van de laatste inzichten, een schatting geven, liefst per leeftijdsgroep van tien jaar, van het aantal mensen dat gevaccineerd moet worden (met een mRNA-(Pfizer)-vaccin) om één ziekenhuisopname vanwege COVID te voorkomen? Zo nee, bent u bereid hier onderzoek naar te laten verrichten?</text:p>
      <text:p text:style-name="ifm_p_mt.3.76mm_ifm">Vraag 7</text:p>
      <text:p text:style-name="ifm_p_ifm">Kunt u, op basis van de laatste inzichten, een schatting geven, liefst per leeftijdsgroep van tien jaar, van het aantal mensen dat gevaccineerd moet worden (met een mRNA-(Pfizer)-vaccin) voor het optreden van gemiddeld één «ernstige bijwerking» of «serious adverse event», volgens de definitie van de Food and Drug Administration (FDA) of wellicht een andere definitie die hiervoor door het ministerie gehanteerd wordt? Zo nee, bent u bereid hier onderzoek naar te laten verrichten?<text:note text:id="ID-2023Z05177-d37e107" text:note-class="footnote"><text:note-citation text:label="4 ">4</text:note-citation><text:note-body><text:p text:style-name="ifm_p_font.normal_size.6.93pt_mt..5mm_indent.-0.1161in_mleft.0.1161in_ifm">FDA, 2 januari 2016, «What is a Serious Adverse Event?» (www.fda.gov/safety/reporting-serious-problems-fda/what-serious-adverse-event).</text:p></text:note-body></text:note></text:p>
      <text:p text:style-name="ifm_p_mt.3.76mm_ifm">Vraag 8</text:p>
      <text:p text:style-name="ifm_p_ifm">Kunt u deze vragen afzonderlijk en voor het volgende commissiedebat over de Ontwikkelingen rondom het coronavirus / Pandemische paraathei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ffectiviteit en de bijwerkingen van de (mRNA-)coronavaccins</dc:title>
    <meta:user-defined meta:name="OVERHEIDop.ParlID/DC.identifier">kv-tk-2023Z051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4</meta:user-defined>
    <meta:user-defined meta:name="OVERHEIDop.KamervraagTypen/DC.type">Schriftelijke vragen</meta:user-defined>
    <meta:user-defined meta:name="OVERHEIDop.vraagnummer">2023Z05177</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4</meta:user-defined>
    <meta:user-defined meta:name="DC.title">De effectiviteit en de bijwerkingen van de (mRNA-)coronavaccins</meta:user-defined>
    <meta:user-defined meta:name="DCTERMS.W3CDTF/DCTERMS.available">2023-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