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76</text:p>
      <text:p text:style-name="ifm_p_font.roman_mt.3.76mm_ifm">Vragen van het lid <text:span text:style-name="ifm_span_font.bold_ifm">Klink</text:span> (VVD) aan de Minister voor Buitenlandse Handel en Ontwikkelingssamenwerking over <text:span text:style-name="ifm_span_font.italic_ifm">het bericht «Oeganda scherpt anti-homowetten nog verder aan, jezelf lhbti+ noemen al strafbaar»</text:span> (ingezonden 24 maart 2023).</text:p>
      <text:p text:style-name="ifm_p_mt.3.76mm_ifm">Vraag 1</text:p>
      <text:p text:style-name="ifm_p_ifm">Bent u bekend met het artikel «Oeganda scherpt anti-homowetten nog verder aan, jezelf lhbti+ noemen al strafbaar»?<text:note text:id="n1v1" text:note-class="footnote"><text:note-citation text:label="1 ">1</text:note-citation><text:note-body><text:p text:style-name="ifm_p_font.normal_size.6.93pt_mt..5mm_indent.-0.1161in_mleft.0.1161in_ifm">Volkskrant, 21 maart 2023, «Oeganda scherpt anti-homowetten nog verder aan, jezelf lhbti+ noemen al strafbaar», https://www.volkskrant.nl/nieuws-achtergrond/oeganda-scherpt-anti-homowetten-nog-verder-aan-jezelf-lhbti-noemen-al-strafbaar~bba6c126/.</text:p></text:note-body></text:note></text:p>
      <text:p text:style-name="ifm_p_mt.3.76mm_ifm">Vraag 2</text:p>
      <text:p text:style-name="ifm_p_ifm">Wat vindt u ervan dat het Oegandese parlement, naast alle andere strenge anti-homowetten in Oeganda, nu met een overweldigende meerderheid een wet heeft aangenomen die het illegaal maakt voor mensen om te verklaren dat ze lhbti+'er zijn?</text:p>
      <text:p text:style-name="ifm_p_mt.3.76mm_ifm">Vraag 3</text:p>
      <text:p text:style-name="ifm_p_ifm">Wat vindt u van het toenemende anti-homosentiment onder veel Oegandezen, die vinden dat lhbti+'ers de traditionele waarden van het land bedreigen? Wat vindt u ervan dat op sociale media complottheorieën worden verspreid die internationale krachten ervan beschuldigen homoseksualiteit in Oeganda te promoten?</text:p>
      <text:p text:style-name="ifm_p_mt.3.76mm_ifm">Vraag 4</text:p>
      <text:p text:style-name="ifm_p_ifm">Welke acties heeft het kabinet ondernomen om de mensenrechtensituatie in Oeganda, waaronder de fundamentele rechten van lhbti+'ers, te verbeteren sinds de beantwoording van de vragen van het lid Klink (VVD) op 22 december 2022?<text:note text:id="n2v4" text:note-class="footnote"><text:note-citation text:label="2 ">2</text:note-citation><text:note-body><text:p text:style-name="ifm_p_font.normal_size.6.93pt_mt..5mm_indent.-0.1161in_mleft.0.1161in_ifm">Aanhangsel van de Handelingen, vergaderjaar 2022–2023, nr. 1118.</text:p></text:note-body></text:note></text:p>
      <text:p text:style-name="ifm_p_mt.3.76mm_ifm">Vraag 5</text:p>
      <text:p text:style-name="ifm_p_ifm">Ontvangt de Oegandese regering, via Nederlandse dan wel Europese gelden voor ontwikkelingssamenwerking, steun voor lhbti+'ers in Oeganda? Zo ja, op welke manier en wanneer bent u van plan dit onder de aandacht te brengen bij uw collega Ministers in Europa?</text:p>
      <text:p text:style-name="ifm_p_mt.3.76mm_ifm">Vraag 6</text:p>
      <text:p text:style-name="ifm_p_ifm">Heeft u in uw bezoek aan Oeganda in februari 2022 ook nadrukkelijk aandacht gevraagd voor het recht van Oegandezen om je te identificeren als lhbti+'er in het gesprek met de Oegandese Minister van Buitenlandse Zaken en/of in het gesprek tijdens zijn bezoek aan Den Haag in oktober 2022? Zo ja, wat was de reactie van de Oegandese Minister?</text:p>
      <text:p text:style-name="ifm_p_mt.3.76mm_ifm">Vraag 7</text:p>
      <text:p text:style-name="ifm_p_ifm">Is het kabinet dan wel de ambassade in contact getreden met de Oegandese regering naar aanleiding van deze aangenomen wet? Zo ja, wat is er uit dit contact voortgekomen? Zo nee, bent u bereid dit zo snel mogelijk te doen?</text:p>
      <text:p text:style-name="ifm_p_mt.3.76mm_ifm">Vraag 8</text:p>
      <text:p text:style-name="ifm_p_ifm">Wat zijn de mogelijkheden voor het kabinet om actie te ondernemen in nationaal en internationaal verband, met als doel de fundamentele rechten van lhbti+'ers in Oeganda te beschermen? Welk signaal kunt u afgeven in internationaal verband en/of op bilateraal niveau om dit beleid te ontmoedigen?</text:p>
      <text:p text:style-name="ifm_p_mt.3.76mm_ifm">Vraag 9</text:p>
      <text:p text:style-name="ifm_p_ifm">Hoe verhouden de overige activiteiten, naast de reguliere felicitaties, die het Ministerie van Buitenlandse Zaken onderneemt in het kader van het 30 jarig bestaan van de ambassade in Kampala zich tot deze schending van fundamentele mensenrechten? Bent u bereid deze acties niet (meer) te ondernemen of hier een wezenlijk andere invulling aan te geven, waarbij de fundamentele mensenrechten in Oeganda centraal staan?</text:p>
      <text:p text:style-name="ifm_p_mt.3.76mm_ifm">Vraag 10</text:p>
      <text:p text:style-name="ifm_p_ifm">Hebben vertegenwoordigers namens de Nederlandse overheid contacten met de Oegandese regering en/of parlementsleden die dit beleid hebben geïntroduceerd? Zo ja, bent u het eens dat deze relaties per direct verbroken moeten worden?</text:p>
      <text:p text:style-name="ifm_p_mt.3.76mm_ifm">Vraag 11</text:p>
      <text:p text:style-name="ifm_p_ifm">Bent u naar aanleiding van deze berichtgeving bereid OS-gelden aan Oeganda stop te zett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ganda scherpt anti-homowetten nog verder aan, jezelf lhbti+ noemen al strafbaar’</dc:title>
    <meta:user-defined meta:name="OVERHEIDop.ParlID/DC.identifier">kv-tk-2023Z051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76</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Het bericht ‘Oeganda scherpt anti-homowetten nog verder aan, jezelf lhbti+ noemen al strafbaar’</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