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63</text:p>
      <text:p text:style-name="ifm_p_font.roman_mt.3.76mm_ifm">Vragen van het lid <text:span text:style-name="ifm_span_font.bold_ifm">Van Haga</text:span> (Groep Van Haga) aan de Minister van Binnenlandse Zaken en Koninkrijksrelaties over <text:span text:style-name="ifm_span_font.italic_ifm">de verkiezingen in Limburg</text:span> (ingezonden 23 maart 2023).</text:p>
      <text:p text:style-name="ifm_p_mt.3.76mm_ifm">Vraag 1</text:p>
      <text:p text:style-name="ifm_p_ifm">Bent u bekend met het feit dat er bij de verkiezingen voor het Waterschap Limburg dertigduizend (!) stemmen bij verkeerde partijen terecht zijn gekomen?<text:note text:id="ID-2023Z05063-d37e47" text:note-class="footnote"><text:note-citation text:label="1 ">1</text:note-citation><text:note-body><text:p text:style-name="ifm_p_font.normal_size.6.93pt_mt..5mm_indent.-0.1161in_mleft.0.1161in_ifm">De Limburger, 22 maart 2023, «Uitslag waterschapsverkiezingen in twijfel getrokken, 30.000 stemmen bij verkeerde partijen: «Beschamend»» (https://www.limburger.nl/cnt/dmf20230322_97316452).</text:p></text:note-body></text:note></text:p>
      <text:p text:style-name="ifm_p_mt.3.76mm_ifm">Vraag 2</text:p>
      <text:p text:style-name="ifm_p_ifm">Bent u bekend met signalen dat er naast grote wanordelijkheden bij het tellen van de stemmen voor het Waterschap Limburg ook signalen zijn voor fouten bij het tellen van de stemmen voor de provinciale staten Limburg?</text:p>
      <text:p text:style-name="ifm_p_mt.3.76mm_ifm">Vraag 3</text:p>
      <text:p text:style-name="ifm_p_ifm">Deelt u de mening dat dit het vertrouwen in de politiek ernstig schaadt? Zo ja, heeft u de bereidheid om de provinciale staten Limburg, maar zeker het Waterschap Limburg te verzoeken om bij Limburgse gemeenten aan te dringen op het hertellen van stemmen? Graag een gedetailleerd antwoord.</text:p>
      <text:p text:style-name="ifm_p_mt.3.76mm_ifm">Vraag 4</text:p>
      <text:p text:style-name="ifm_p_ifm">Bent u bekend met het item van De Avondshow met Arjen Lubach waarin pure catfishing door het CDA wordt blootgelegd?<text:note text:id="ID-2023Z05063-d37e72" text:note-class="footnote"><text:note-citation text:label="2 ">2</text:note-citation><text:note-body><text:p text:style-name="ifm_p_font.normal_size.6.93pt_mt..5mm_indent.-0.1161in_mleft.0.1161in_ifm">De Avondshow met Arjen Lubach, 6 maart 2023, «Waterbedrog in Limburg» (https://youtu.be/ydT2OaaoKuk).</text:p></text:note-body></text:note></text:p>
      <text:p text:style-name="ifm_p_mt.3.76mm_ifm">Vraag 5</text:p>
      <text:p text:style-name="ifm_p_ifm">Wat vindt u van het feit het CDA negen (!) «lokale partijen» heeft opgericht, allen beginnend met waterbelang, met als doel de kiezer te misleiden om zo toch de stemmen naar het CDA te laten gaan? Graag in uw antwoord of u voornemens bent deze pure misleiding aan banden te leggen.</text:p>
      <text:p text:style-name="ifm_p_mt.3.76mm_ifm">Vraag 6</text:p>
      <text:p text:style-name="ifm_p_ifm">Klopt het dat Waterbelang heeft meegedaan met 128 kandidaten en dat dit aantal boven het door de Kiesraad vastgestelde maximum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kiezingen in Limburg</dc:title>
    <meta:user-defined meta:name="OVERHEIDop.ParlID/DC.identifier">kv-tk-2023Z050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6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De verkiezingen in Limburg</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op.versieInformatie"/>
  </office:meta>
</office:document-meta>
</file>