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61</text:p>
      <text:p text:style-name="ifm_p_font.roman_mt.3.76mm_ifm">Vragen van de leden <text:span text:style-name="ifm_span_font.bold_ifm">Van Nispen</text:span> (SP), <text:span text:style-name="ifm_span_font.bold_ifm">Bikker</text:span> (ChristenUnie) en <text:span text:style-name="ifm_span_font.bold_ifm">Mutluer</text:span> (PvdA) aan de Minister voor Rechtsbescherming over <text:span text:style-name="ifm_span_font.italic_ifm">het bericht «Meer geld naar gokreclames in aanloop naar verbod»</text:span> (ingezonden 23 maart 2023).</text:p>
      <text:p text:style-name="ifm_p_mt.3.76mm_ifm">Vraag 1</text:p>
      <text:p text:style-name="ifm_p_ifm">Heeft u kennisgenomen van het bericht: «Meer geld naar gokreclames in aanloop naar verbod»?<text:note text:id="n1v1" text:note-class="footnote"><text:note-citation text:label="1 ">1</text:note-citation><text:note-body><text:p text:style-name="ifm_p_font.normal_size.6.93pt_mt..5mm_indent.-0.1161in_mleft.0.1161in_ifm">NOS, 23 maart 2023, «Meer geld naar gokreclames in aanloop naar verbod», Meer geld naar gokreclames in aanloop naar verbod (nos.nl)</text:p></text:note-body></text:note></text:p>
      <text:p text:style-name="ifm_p_mt.3.76mm_ifm">Vraag 2</text:p>
      <text:p text:style-name="ifm_p_ifm">Wat vindt u van dit bericht?</text:p>
      <text:p text:style-name="ifm_p_mt.3.76mm_ifm">Vraag 3</text:p>
      <text:p text:style-name="ifm_p_ifm">Wat zegt het u dat ondanks beloftes van en afspraken met de gokbranche de uitgaven aan gokreclames de afgelopen maanden toch zijn toegenomen? Wat laat dit zien over het vermogen van de gokbranche om tot uniforme zelfregulering over te gaan?</text:p>
      <text:p text:style-name="ifm_p_mt.3.76mm_ifm">Vraag 4</text:p>
      <text:p text:style-name="ifm_p_ifm">Deelt u de grote zorgen dat het langer tonen van reclames en het stoppen van meer geld in gokreclames, leidt tot meer blootstelling van jongeren en andere kwetsbare groepen aan gokken? Welk effect denk u dat dit heeft?</text:p>
      <text:p text:style-name="ifm_p_mt.3.76mm_ifm">Vraag 5</text:p>
      <text:p text:style-name="ifm_p_ifm">Hoe verhoudt deze ontwikkeling zich tot de kanalisatiedoelstelling van de Wet Kansspelen op afstand?</text:p>
      <text:p text:style-name="ifm_p_mt.3.76mm_ifm">Vraag 6</text:p>
      <text:p text:style-name="ifm_p_ifm">Toont dit bericht niet onomstotelijk aan dat we het niet van zelfregulering hebben te verwachten wanneer we de stortvloed aan gokreclames willen beteugelen en dat de goksector de lachende derde is op dit moment?</text:p>
      <text:p text:style-name="ifm_p_mt.3.76mm_ifm">Vraag 7</text:p>
      <text:p text:style-name="ifm_p_ifm">Hoe kan het dat onlangs eerdere beloftes van een verbod op 1 januari 2023 (gedaan op 8 juli 2022) of februari/maart 2023 (gedaan op 6 oktober 2022) er nog steeds geen verbod op gokreclames ligt waar de Kamer nu al zo lang in meerderheid op aandringt?</text:p>
      <text:p text:style-name="ifm_p_mt.3.76mm_ifm">Vraag 8</text:p>
      <text:p text:style-name="ifm_p_ifm">Is de datum van 1 juli 2023 nu wél een definitieve datum?</text:p>
      <text:p text:style-name="ifm_p_mt.3.76mm_ifm">Vraag 9</text:p>
      <text:p text:style-name="ifm_p_ifm">Wat zegt het u dat ook staatsdeelnemingen Toto en Holland Casino samen nog voor 50 miljoen adverteerden en daarmee in de top 5 van adverteerders staan? Wat is er terechtgekomen van de uitvoering van de motie-Grinwis/Alkaya (Kamerstuknummer 28 165, nr. 366) die de regering juist opriep zich hard te maken voor een terughoudender en minder wervende inzet van gokreclames door de staatsdeelnemingen Nederlandse Loterij en Holland Casino?</text:p>
      <text:p text:style-name="ifm_p_mt.3.76mm_ifm">Vraag 10</text:p>
      <text:p text:style-name="ifm_p_ifm">Wat gaat u nu al doen, nu het verbod steeds langer op zich laat wachten, om de hausse aan gokreclames verder in te dammen?</text:p>
      <text:p text:style-name="ifm_p_mt.3.76mm_ifm">Vraag 11</text:p>
      <text:p text:style-name="ifm_p_ifm">Kunt u deze vragen op korte termijn maar in ieder geval uiterlijk voor dinsdag 28 maart 2023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geld naar gokreclames in aanloop naar verbod’</dc:title>
    <meta:user-defined meta:name="OVERHEIDop.ParlID/DC.identifier">kv-tk-2023Z050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61</meta:user-defined>
    <meta:user-defined meta:name="OVERHEIDop.indiener">S. Mutluer</meta:user-defined>
    <meta:user-defined meta:name="OVERHEIDop.indiener">M.H. Bikk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Het bericht ‘Meer geld naar gokreclames in aanloop naar verbod’</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Cultuur en recreatie | Media</meta:user-defined>
    <meta:user-defined meta:name="OVERHEIDop.versieInformatie"/>
  </office:meta>
</office:document-meta>
</file>