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0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060</text:p>
      <text:p text:style-name="ifm_p_font.roman_mt.3.76mm_ifm">Vragen van de leden <text:span text:style-name="ifm_span_font.bold_ifm">Jasper van Dijk</text:span> (SP) en <text:span text:style-name="ifm_span_font.bold_ifm">Sjoerdsma</text:span> (D66) aan de Minister van Buitenlandse Zaken over <text:span text:style-name="ifm_span_font.italic_ifm">sanctie-ontwijking door Iran</text:span> (ingezonden 23 maart 2023).</text:p>
      <text:p text:style-name="ifm_p_mt.3.76mm_ifm">Vraag 1</text:p>
      <text:p text:style-name="ifm_p_ifm">Wat is uw oordeel over de uitzending van Zembla «Sluiproute Iran» van 16 maart jl.?<text:note text:id="n1v1" text:note-class="footnote"><text:note-citation text:label="1 ">1</text:note-citation><text:note-body><text:p text:style-name="ifm_p_font.normal_size.6.93pt_mt..5mm_indent.-0.1161in_mleft.0.1161in_ifm">BNN VARA: Uitzending gemist | ZEMBLA, Sluiproute Iran op Nederland 3, 16 maart 2023, Uitzending gemist | ZEMBLA, Sluiproute Iran op Nederland 3</text:p></text:note-body></text:note></text:p>
      <text:p text:style-name="ifm_p_mt.3.76mm_ifm">Vraag 2</text:p>
      <text:p text:style-name="ifm_p_ifm">Zijn de activiteiten van dit Iraanse handelskantoor bij u bekend c.q. worden deze activiteiten in de gaten gehouden in het kader van sanctiehandhaving?</text:p>
      <text:p text:style-name="ifm_p_mt.3.76mm_ifm">Vraag 3</text:p>
      <text:p text:style-name="ifm_p_ifm">Waarom heeft u deze misstand niet onderzocht en aan de Kamer gemeld?</text:p>
      <text:p text:style-name="ifm_p_mt.3.76mm_ifm">Vraag 4</text:p>
      <text:p text:style-name="ifm_p_ifm">Klopt de bewering in deze uitzending dat vermoedelijke sanctie-ontwijking door een bedrijf in olie- en gasapparatuur in Zierikzee is gemeld aan het ministerie? Klopt de bewering dat met die melding niets is gedaan? Zo ja, waarom niet?</text:p>
      <text:p text:style-name="ifm_p_mt.3.76mm_ifm">Vraag 5</text:p>
      <text:p text:style-name="ifm_p_ifm">Klopt de bewering van de documentaire, dat Nederlandse sancties tegen Iran vaker niet worden gehandhaafd en dat handel met Iraanse bedrijven op de sanctielijst niet altijd bestraft wordt?</text:p>
      <text:p text:style-name="ifm_p_mt.3.76mm_ifm">Vraag 6</text:p>
      <text:p text:style-name="ifm_p_ifm">Zijn er meer gevallen bekend van bedrijven in Nederland die meewerken aan het omzeilen van sancties tegen Iran?</text:p>
      <text:p text:style-name="ifm_p_mt.3.76mm_ifm">Vraag 7</text:p>
      <text:p text:style-name="ifm_p_ifm">Deelt u de mening dat er bij de harde woorden van Nederland over de wandaden van de Revolutionaire Garde ook daden gevoegd moeten worden? En dat we de Revolutionaire Garde dus moeten raken waar het pijn doet: door de olie-industrie waar zij financieel op leunen met sancties af te knijpen?</text:p>
      <text:p text:style-name="ifm_p_mt.3.76mm_ifm">Vraag 8</text:p>
      <text:p text:style-name="ifm_p_ifm">Bent u bereid om een serieus onderzoek in te stellen naar omzeilingsroutes van sancties in Nederland en de handhaving van het verbod op omzeiling? Bent u tevens bereid om over de voortgang van dit onderzoek te rapporteren aan de Kamer?</text:p>
      <text:p text:style-name="ifm_p_mt.3.76mm_ifm">Vraag 9</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anctie-ontwijking door Iran</dc:title>
    <meta:user-defined meta:name="OVERHEIDop.ParlID/DC.identifier">kv-tk-2023Z050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3</meta:user-defined>
    <meta:user-defined meta:name="OVERHEIDop.KamervraagTypen/DC.type">Schriftelijke vragen</meta:user-defined>
    <meta:user-defined meta:name="OVERHEIDop.vraagnummer">2023Z05060</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3</meta:user-defined>
    <meta:user-defined meta:name="DC.title">Sanctie-ontwijking door Iran</meta:user-defined>
    <meta:user-defined meta:name="DCTERMS.W3CDTF/DCTERMS.available">2023-03-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