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0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057</text:p>
      <text:p text:style-name="ifm_p_font.roman_mt.3.76mm_ifm">Vragen van het lid <text:span text:style-name="ifm_span_font.bold_ifm">Ellian</text:span> (VVD) aan de Ministers van Justitie en Veiligheid en van Buitenlandse Zaken over <text:span text:style-name="ifm_span_font.italic_ifm">de verblijfplaats van «Bolle Jos»</text:span> (ingezonden 23 maart 2023).</text:p>
      <text:p text:style-name="ifm_p_mt.3.76mm_ifm">Vraag 1</text:p>
      <text:p text:style-name="ifm_p_ifm">Bent u bekend met de berichten «Wie is voortvluchtige Bolle Jos. Cokekoning van Antwerpse Haven.»<text:note text:id="n1v1" text:note-class="footnote"><text:note-citation text:label="1 ">1</text:note-citation><text:note-body><text:p text:style-name="ifm_p_font.normal_size.6.93pt_mt..5mm_indent.-0.1161in_mleft.0.1161in_ifm">Telegraaf, 15 maart 2023, «Wie is voortvluchtige verdachte Bolle Jos? «Cokekoning van Antwerpse haven»» (https://www.telegraaf.nl/nieuws/913757097/wie-is-voortvluchtige-verdachte-bolle-jos-cokekoning-van-antwerpse-haven).</text:p></text:note-body></text:note> en «Politie komt met recordbeloning  voor gouden tip die naar Bolle Jos leidt.»<text:note text:id="n2v1" text:note-class="footnote"><text:note-citation text:label="2 ">2</text:note-citation><text:note-body><text:p text:style-name="ifm_p_font.normal_size.6.93pt_mt..5mm_indent.-0.1161in_mleft.0.1161in_ifm">NOS, 14 maart 2023, Politie komt met recordbeloning voor gouden tip die naar Bolle Jos leidt (https://nos.nl/artikel/2467482-politie-komt-met-recordbeloning-voor-gouden-tip-die-naar-bolle-jos-leidt)</text:p></text:note-body></text:note></text:p>
      <text:p text:style-name="ifm_p_mt.3.76mm_ifm">Vraag 2</text:p>
      <text:p text:style-name="ifm_p_ifm">Waarom wordt een recordbeloning uitgeloofd in de zoektocht naar Jos L., terwijl duidelijk is dat hij in Turkije verblijft?</text:p>
      <text:p text:style-name="ifm_p_mt.3.76mm_ifm">Vraag 3</text:p>
      <text:p text:style-name="ifm_p_ifm">Klopt het dat Jos L. ten minste één keer is aangehouden in Turkije, maar de Turkse autoriteiten hem vrij hebben gelaten?</text:p>
      <text:p text:style-name="ifm_p_mt.3.76mm_ifm">Vraag 4</text:p>
      <text:p text:style-name="ifm_p_ifm">Hoe gaat u bewerkstelligen dat voortvluchtige Nederlandse verdachten daadwerkelijk door Turkije, waar Nederland een uitleveringsverdrag mee heeft, worden aangehouden, vastgehouden en uitgeleverd?</text:p>
      <text:p text:style-name="ifm_p_mt.3.76mm_ifm">Vraag 5</text:p>
      <text:p text:style-name="ifm_p_ifm">Wat gaat u doen om ervoor te zorgen dat Nederlandse voortvluchtige verdachten, zeker die op de Nationale Opsporingslijst staan, ongeacht het land waarin zij verblijven ook daadwerkelijk worden uitgelev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blijfplaats van ‘Bolle Jos’</dc:title>
    <meta:user-defined meta:name="OVERHEIDop.ParlID/DC.identifier">kv-tk-2023Z050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3</meta:user-defined>
    <meta:user-defined meta:name="OVERHEIDop.KamervraagTypen/DC.type">Schriftelijke vragen</meta:user-defined>
    <meta:user-defined meta:name="OVERHEIDop.vraagnummer">2023Z05057</meta:user-defined>
    <meta:user-defined meta:name="OVERHEIDop.indiener">U. Elli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3</meta:user-defined>
    <meta:user-defined meta:name="DC.title">De verblijfplaats van ‘Bolle Jos’</meta:user-defined>
    <meta:user-defined meta:name="DCTERMS.W3CDTF/DCTERMS.available">2023-03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