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54</text:p>
      <text:p text:style-name="ifm_p_font.roman_mt.3.76mm_ifm">Vragen van het lid <text:span text:style-name="ifm_span_font.bold_ifm">Bushoff</text:span> (PvdA) aan de Minister van Volksgezondheid, Welzijn en Sport over <text:span text:style-name="ifm_span_font.italic_ifm">de grote zorgen van 29 burgemeesters over de concentratie van acute zorg</text:span> (ingezonden 23 maart 2023).</text:p>
      <text:p text:style-name="ifm_p_mt.3.76mm_ifm">Vraag 1</text:p>
      <text:p text:style-name="ifm_p_ifm">Begrijpt u de zorgen van 29 burgemeesters over het mogelijk verdwijnen van de spoedeisende hulpposten uit hun gemeenten?<text:note text:id="ID-2023Z05054-d37e52" text:note-class="footnote"><text:note-citation text:label="1 ">1</text:note-citation><text:note-body><text:p text:style-name="ifm_p_font.normal_size.6.93pt_mt..5mm_indent.-0.1161in_mleft.0.1161in_ifm">AD, 21 maart 2023, «Grote zorgen over verdwijnen spoedeisende hulpen: «Stem van regio wordt nu niet gehoord»» (https://www.ad.nl/binnenland/zorgen-over-sluiten-regionale-spoedeisende-hulp-toegankelijkheid-acute-zorg-onder-druk~a814393d/)</text:p></text:note-body></text:note></text:p>
      <text:p text:style-name="ifm_p_mt.3.76mm_ifm">Vraag 2</text:p>
      <text:p text:style-name="ifm_p_ifm">Kunt u reflecteren op hoe leefbaarheid in de regio en toegankelijkheid tot (acute) zorg zich tot elkaar verhouden?</text:p>
      <text:p text:style-name="ifm_p_mt.3.76mm_ifm">Vraag 3</text:p>
      <text:p text:style-name="ifm_p_ifm">Wanneer verwacht u met een nieuwe kwaliteitsnorm te komen ter vervanging van de 45-minutennorm?</text:p>
      <text:p text:style-name="ifm_p_mt.3.76mm_ifm">Vraag 4</text:p>
      <text:p text:style-name="ifm_p_ifm">Is er een minimum aan spoedeisende hulp (SEH)-posten dat u in ieder geval wil open houden?</text:p>
      <text:p text:style-name="ifm_p_mt.3.76mm_ifm">Vraag 5</text:p>
      <text:p text:style-name="ifm_p_ifm">Bent u het eens dat er een noodplan moet komen om acute zorgvoorzieningen open te houden, gelet op het feit dat we deze voorzieningen zien verdwijnen en burgemeesters door heel Nederland hierover de noodklok luiden?</text:p>
      <text:p text:style-name="ifm_p_mt.3.76mm_ifm">Vraag 6</text:p>
      <text:p text:style-name="ifm_p_ifm">Vindt u het ook onwenselijk dat er gemeenten zijn die via de krant moeten vernemen dat er een verandering in het acute zorgaanbod in hun gemeenten plaatsvindt?</text:p>
      <text:p text:style-name="ifm_p_mt.3.76mm_ifm">Vraag 7</text:p>
      <text:p text:style-name="ifm_p_ifm">Hoe zou de betrokkenheid van gemeenten bij veranderingen in het zorgaanbod (zoals staat beschreven in de AMvB Acute Zorg) er naar uw mening moeten uitzien?</text:p>
      <text:p text:style-name="ifm_p_mt.3.76mm_ifm">Vraag 8</text:p>
      <text:p text:style-name="ifm_p_ifm">Worden gemeenten nu voldoende betrokken in besluitvorming omtrent veranderingen in het zorgaanbod? Zo ja, waarom wel? Zo nee, waarom niet? En wat kunt u doen om die betrokkenheid te verbeteren?</text:p>
      <text:p text:style-name="ifm_p_mt.3.76mm_ifm">Vraag 9</text:p>
      <text:p text:style-name="ifm_p_ifm">Deelt u de mening dat betrokkenheid van gemeenten in besluitvorming over het zorgaanbod belangrijk is, omdat het zorgaanbod direct impact heeft op de leefbaarheid van een gemeente?</text:p>
      <text:p text:style-name="ifm_p_mt.3.76mm_ifm">Vraag 10</text:p>
      <text:p text:style-name="ifm_p_ifm">Ziet u het belang van inspraak van gemeenten in het acute zorgaanbod ook in relatie tot de afstand tussen gemeenten, hun inwoners en de national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zorgen van 29 burgemeesters over de concentratie van acute zorg</dc:title>
    <meta:user-defined meta:name="OVERHEIDop.ParlID/DC.identifier">kv-tk-2023Z05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54</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De grote zorgen van 29 burgemeesters over de concentratie van acute zorg</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