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050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053</text:p>
      <text:p text:style-name="ifm_p_font.roman_mt.3.76mm_ifm">Vragen van het lid <text:span text:style-name="ifm_span_font.bold_ifm">De Hoop</text:span> (PvdA) aan de Minister voor Primair en Voortgezet Onderwijs over <text:span text:style-name="ifm_span_font.italic_ifm">leerlingen van het speciaal onderwijs die noodgedwongen thuiszitten</text:span> (ingezonden 23 maart 2023).</text:p>
      <text:p text:style-name="ifm_p_mt.3.76mm_ifm">Vraag 1</text:p>
      <text:p text:style-name="ifm_p_ifm">Deelt u de mening dat ieder kind het recht heeft om naar school te gaan en dat het daarom des te kwalijker is dat Nederland vele duizenden «thuiszitters» telt?</text:p>
      <text:p text:style-name="ifm_p_mt.3.76mm_ifm">Vraag 2</text:p>
      <text:p text:style-name="ifm_p_ifm">Hoe beoordeelt u in dit licht het bericht van de Ambelt-scholen in Zwolle, die een wachtlijst hebben, waardoor ruim vijftig kinderen niet naar speciaal onderwijs kunnen en soms noodgedwongen thuiszitten?<text:note text:id="n1v1" text:note-class="footnote"><text:note-citation text:label="1 ">1</text:note-citation><text:note-body><text:p text:style-name="ifm_p_font.normal_size.6.93pt_mt..5mm_indent.-0.1161in_mleft.0.1161in_ifm">«Leerlingen speciaal onderwijs zitten noodgedwongen thuis» in <text:span text:style-name="ifm_span_font.italic_size.6.93pt_ifm">De Stentor</text:span>, 22 mrt 2023.</text:p></text:note-body></text:note></text:p>
      <text:p text:style-name="ifm_p_mt.3.76mm_ifm">Vraag 3</text:p>
      <text:p text:style-name="ifm_p_ifm">Deelt u de mening dat dagbesteding ergens anders voor de betrokken leerlingen geen volwaardig alternatief kan vormen voor onderwijs? Zo ja, welke consequenties verbindt u daaraan? Zo neen, waarom niet?</text:p>
      <text:p text:style-name="ifm_p_mt.3.76mm_ifm">Vraag 4</text:p>
      <text:p text:style-name="ifm_p_ifm">Hoe verklaart u dat de Ambelt-scholen altijd veel aanmeldingen krijgen van andere scholen van leerlingen die kampen met gedragsproblemen? Is er daar buitenproportioneel minder sprake van inclusief onderwijs dan elders?</text:p>
      <text:p text:style-name="ifm_p_mt.3.76mm_ifm">Vraag 5</text:p>
      <text:p text:style-name="ifm_p_ifm">Zouden de krappe arbeidsmarkt en het gebrek aan lesruimte, die worden aangevoerd als verklaring voor de gesignaleerde problematiek, door het betrokken samenwerkingsverband kunnen worden opgelost, als deze met meer geld over de brug zou komen voor de Ambelt-scholen? Zo neen, waarom niet?</text:p>
      <text:p text:style-name="ifm_p_mt.3.76mm_ifm">Vraag 6</text:p>
      <text:p text:style-name="ifm_p_ifm">Kunt u deze vragen beantwoorden voorafgaand aan het commissiedebat van 5 april a.s. over passend onderwij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eerlingen van het speciaal onderwijs die noodgedwongen thuiszitten</dc:title>
    <meta:user-defined meta:name="OVERHEIDop.ParlID/DC.identifier">kv-tk-2023Z050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3</meta:user-defined>
    <meta:user-defined meta:name="OVERHEIDop.KamervraagTypen/DC.type">Schriftelijke vragen</meta:user-defined>
    <meta:user-defined meta:name="OVERHEIDop.vraagnummer">2023Z05053</meta:user-defined>
    <meta:user-defined meta:name="OVERHEIDop.indiener">H.E. de Ho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3</meta:user-defined>
    <meta:user-defined meta:name="DC.title">Leerlingen van het speciaal onderwijs die noodgedwongen thuiszitten</meta:user-defined>
    <meta:user-defined meta:name="DCTERMS.W3CDTF/DCTERMS.available">2023-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