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052</text:p>
      <text:p text:style-name="ifm_p_font.roman_mt.3.76mm_ifm">Vragen van het lid <text:span text:style-name="ifm_span_font.bold_ifm">Sjoerdsma</text:span> (D66) aan de Minister van Buitenlandse Zaken over <text:span text:style-name="ifm_span_font.italic_ifm">de vele berichten van ongeregeldheden, excessief geweld en het nederzettingenbeleid van de nieuwe Israëlische regering in de bezette Westelijke Jordaanoever</text:span> (ingezonden 23 maart 2023).</text:p>
      <text:p text:style-name="ifm_p_mt.3.76mm_ifm">Vraag 1</text:p>
      <text:p text:style-name="ifm_p_ifm">Herinnert u zich uw antwoorden op de gestelde vragen over de vele berichten van ongeregeldheden, excessief geweld en het nederzettingenbeleid van de nieuwe Israëlische regering in de bezette Westelijke Jordaanoever?<text:note text:id="n1v1" text:note-class="footnote"><text:note-citation text:label="1 ">1</text:note-citation><text:note-body><text:p text:style-name="ifm_p_font.normal_size.6.93pt_mt..5mm_indent.-0.1161in_mleft.0.1161in_ifm">Aanhangsel Handelingen, vergaderjaar 2022–2023, nr. 1918</text:p></text:note-body></text:note></text:p>
      <text:p text:style-name="ifm_p_mt.3.76mm_ifm">Vraag 2</text:p>
      <text:p text:style-name="ifm_p_ifm">Zou u, gelet op onze Grondwet, onze toewijding en commitment aan de internationale rechtsorde en de Nederlandse mensenrechten strategie willen proberen deze vragen opnieuw te beantwoorden, zeker nu zelfs de Verenigde Staten het niet bij woorden laten en een eerste maatregel nemen door de Israëlische ambassadeur te ontbieden?</text:p>
      <text:p text:style-name="ifm_p_mt.3.76mm_ifm">Vraag 3</text:p>
      <text:p text:style-name="ifm_p_ifm">Kunt u deze vragen met spoed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le berichten van ongeregeldheden, excessief geweld en het nederzettingenbeleid van de nieuwe Israëlische regering in de bezette Westelijke Jordaanoever</dc:title>
    <meta:user-defined meta:name="OVERHEIDop.ParlID/DC.identifier">kv-tk-2023Z050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3</meta:user-defined>
    <meta:user-defined meta:name="OVERHEIDop.KamervraagTypen/DC.type">Schriftelijke vragen</meta:user-defined>
    <meta:user-defined meta:name="OVERHEIDop.vraagnummer">2023Z05052</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3</meta:user-defined>
    <meta:user-defined meta:name="DC.title">De vele berichten van ongeregeldheden, excessief geweld en het nederzettingenbeleid van de nieuwe Israëlische regering in de bezette Westelijke Jordaanoever</meta:user-defined>
    <meta:user-defined meta:name="DCTERMS.W3CDTF/DCTERMS.available">2023-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