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8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869</text:p>
      <text:p text:style-name="ifm_p_font.roman_mt.3.76mm_ifm">Vragen van het leden <text:span text:style-name="ifm_span_font.bold_ifm">Mutluer</text:span> en <text:span text:style-name="ifm_span_font.bold_ifm">Kathmann</text:span> (beiden PvdA) aan de Ministers van Justitie en Veiligheid en van Economische Zaken en Klimaat over <text:span text:style-name="ifm_span_font.italic_ifm">online identiteitsfraude</text:span> (ingezonden 22 maart 2023).</text:p>
      <text:p text:style-name="ifm_p_mt.3.76mm_ifm">Vraag 1</text:p>
      <text:p text:style-name="ifm_p_ifm">Kent u het bericht «Identiteitsfraude: Energiedirect scherpt beleid aan op aandringen van Radar»?<text:note text:id="n1v1" text:note-class="footnote"><text:note-citation text:label="1 ">1</text:note-citation><text:note-body><text:p text:style-name="ifm_p_font.normal_size.6.93pt_mt..5mm_indent.-0.1161in_mleft.0.1161in_ifm">Fragment Radar, 20 maart 2023, Identiteitsfraude: Energiedirect scherpt beleid aan op aandringen van Radar (radar.avrotros.nl/uitzendingen/gemist/item/identiteitsfraude-energiedirect-scherpt-beleid-aan-op-aandringen-van-radar/).</text:p></text:note-body></text:note></text:p>
      <text:p text:style-name="ifm_p_mt.3.76mm_ifm">Vraag 2</text:p>
      <text:p text:style-name="ifm_p_ifm">Beschikt u over gegevens waaruit blijkt hoe vaak het in Nederland voorkomt dat met behulp van het gebruik maken van identiteitsgegevens van een ander online contracten worden afgesloten of goederen worden gekocht? Zo ja, wat zijn die gegevens? Zo nee, bent u bereid dit te onderzoeken?</text:p>
      <text:p text:style-name="ifm_p_mt.3.76mm_ifm">Vraag 3</text:p>
      <text:p text:style-name="ifm_p_ifm">Is er verband tussen het grootschalig hacken of stelen van onlinegegevens van Nederlanders en online identiteitsfraude? Zo ja, waar bestaat dat verband uit en hoe vaak komt het voor dat er met deze gegevens gefraudeerd wordt? Zo nee, kunt u dit verband uitsluiten?</text:p>
      <text:p text:style-name="ifm_p_mt.3.76mm_ifm">Vraag 4</text:p>
      <text:p text:style-name="ifm_p_ifm">Deelt u de mening dat consumenten, die slachtoffer van online identiteitsfraude zijn en dus niet zelf een overeenkomst hebben gesloten, dit niet zelf zouden moeten aantonen, maar dat het aan de ondernemer is bij wie een overeenkomst is gesloten om aan te tonen dat die overeenkomst met de desbetreffende consument is gesloten? Zo ja, hoe is de geldende wet- en regelgeving dienaangaande en behoeft die aanpassing? Zo nee, waarom deelt u die mening niet?</text:p>
      <text:p text:style-name="ifm_p_mt.3.76mm_ifm">Vraag 5</text:p>
      <text:p text:style-name="ifm_p_ifm">Deelt u de mening dat ondernemers die onlinegoederen of diensten aanbieden zelf moeten zorgen dat er op een laagdrempelige wijze de identiteit van een klant wordt geverifieerd, bijvoorbeeld door het online betalen van 1 eurocent? Zo ja, waarom en welke (andere) mogelijkheden ziet u voor zich? Zo nee, waarom niet?</text:p>
      <text:p text:style-name="ifm_p_mt.3.76mm_ifm">Vraag 6</text:p>
      <text:p text:style-name="ifm_p_ifm">Deelt u de mening dat als ondernemers zelf meer de identiteit van hun onlineklanten gaan verifiëren dat daarmee misdaad en onnodige belasting van de politie en andere actoren in de strafrechtketen kan worden voorkomen? Zo ja, waarom? Zo nee, waarom niet?</text:p>
      <text:p text:style-name="ifm_p_mt.3.76mm_ifm">Vraag 7</text:p>
      <text:p text:style-name="ifm_p_ifm">Bent u bereid om met ondernemersverenigingen en brancheorganisaties in overleg te treden om laagdrempelige wijzen van identiteitsverificatie te bevorderen? Zo ja, wilt u de Kamer van de uitkomst van dat overleg op de hoog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line identiteitsfraude</dc:title>
    <meta:user-defined meta:name="OVERHEIDop.ParlID/DC.identifier">kv-tk-2023Z048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2</meta:user-defined>
    <meta:user-defined meta:name="OVERHEIDop.KamervraagTypen/DC.type">Schriftelijke vragen</meta:user-defined>
    <meta:user-defined meta:name="OVERHEIDop.vraagnummer">2023Z04869</meta:user-defined>
    <meta:user-defined meta:name="OVERHEIDop.indiener">B.C. Kathmann</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2</meta:user-defined>
    <meta:user-defined meta:name="DC.title">Online identiteitsfraude</meta:user-defined>
    <meta:user-defined meta:name="DCTERMS.W3CDTF/DCTERMS.available">2023-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