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3Z04867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3Z04867</text:p>
      <text:p text:style-name="ifm_p_font.roman_mt.3.76mm_ifm">Vragen van het lid <text:span text:style-name="ifm_span_font.bold_ifm">Agema</text:span> (PVV) aan de Minister van Volksgezondheid, Welzijn en Sport over <text:span text:style-name="ifm_span_font.italic_ifm">het plotseling afbreken van een kankerbehandeling zonder overleg met de patiënt</text:span> (ingezonden 22 maart 2023).</text:p>
      <text:p text:style-name="ifm_p_mt.3.76mm_ifm">Vraag 1</text:p>
      <text:p text:style-name="ifm_p_ifm">Bent u bekend met de Radar-uitzending van maandag 13 maart waaruit blijkt dat de chemotherapiebehandeling ongevraagd werd stopgezet door een zorgaanbieder in Duitsland<text:note text:id="ID-2023Z04867-d37e52" text:note-class="footnote"><text:note-citation text:label="1 ">1</text:note-citation><text:note-body><text:p text:style-name="ifm_p_font.normal_size.6.93pt_mt..5mm_indent.-0.1161in_mleft.0.1161in_ifm">Radar, 13 maart 2023, «Chemotherapie zonder overleg afgebroken, wat is hier de hand?» (https://radar.avrotros.nl/uitzendingen/gemist/item/chemotherapie-wordt-abrupt-afgebroken/)</text:p></text:note-body></text:note>?</text:p>
      <text:p text:style-name="ifm_p_mt.3.76mm_ifm">Vraag 2</text:p>
      <text:p text:style-name="ifm_p_ifm">Kunt u zich voorstellen wat het plotseling stopzetten van een kankerbehandeling bij ernstig zieke patiënten teweeg brengt?</text:p>
      <text:p text:style-name="ifm_p_mt.3.76mm_ifm">Vraag 3</text:p>
      <text:p text:style-name="ifm_p_ifm">Vindt u het normaal dat een kankerbehandeling wordt onderbroken als er onduidelijkheden optreden over de vergoeding tussen een zorgaanbieder en een zorgverzekeraar?</text:p>
      <text:p text:style-name="ifm_p_mt.3.76mm_ifm">Vraag 4</text:p>
      <text:p text:style-name="ifm_p_ifm">Bent u het eens dat de zorgverzekeraar zich in deze casus niet aan zijn zorgplicht heeft gehouden? Zo ja, heeft u de zorgverzekeraar daar al op aangesproken? Zo nee, waarom niet?</text:p>
      <text:p text:style-name="ifm_p_mt.3.76mm_ifm">Vraag 5</text:p>
      <text:p text:style-name="ifm_p_ifm">Waarom accepteert u dat zorgverzekeraars niet tijdig duidelijkheid verschaffen over hun zorgcontracteringen? Hoe gaat u dit verbeteren en wat worden de consequenties voor verzekeraars die niet tijdig (dus vóór het overstapseizoen) duidelijk maken welke zorgaanbieders wel en niet gecontracteerd zijn?</text:p>
      <text:p text:style-name="ifm_p_mt.3.76mm_ifm">Vraag 6</text:p>
      <text:p text:style-name="ifm_p_ifm">Waarom lukt het zorgverzekeraars en zorgaanbieders niet om hun financiële belangen en conflicten op te lossen zonder dat de patiënt hiervan de dupe wordt en wat kunt u hieraan doen?</text:p>
      <text:p text:style-name="ifm_p_mt.3.76mm_ifm">Vraag 7</text:p>
      <text:p text:style-name="ifm_p_ifm">Wat voor gevolgen heeft deze casus voor de zorgverzekeraar en het Zorgloket Duitsland?</text:p>
      <text:p text:style-name="ifm_p_mt.3.76mm_ifm">Vraag 8</text:p>
      <text:p text:style-name="ifm_p_ifm">Deelt u de mening dat de behandeling van ernstig zieke patiënten voorop moet staan en dat geschillen over betaling opgeschort dienen te worden totdat de behandeling achter de rug is?</text:p>
      <text:p text:style-name="ifm_p_mt.3.76mm_ifm">Vraag 9</text:p>
      <text:p text:style-name="ifm_p_ifm">Wat vindt u van een zorgstelsel waarbij de vergoeding van een kankerbehandeling uit het basispakket blijkbaar niet altijd gegarandeerd is?</text:p>
      <text:p text:style-name="ifm_p_mt.3.76mm_ifm">Vraag 10</text:p>
      <text:p text:style-name="ifm_p_ifm">Wat kunt u doen om deze patiënt en eventuele andere patiënten in dezelfde situatie te helpen, anders dan ze weer terugverwijzen naar de zorgverzekeraar of zorgaanbieder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plotseling afbreken van een kankerbehandeling zonder overleg met de patiënt</dc:title>
    <meta:user-defined meta:name="OVERHEIDop.ParlID/DC.identifier">kv-tk-2023Z04867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3-03-22</meta:user-defined>
    <meta:user-defined meta:name="OVERHEIDop.KamervraagTypen/DC.type">Schriftelijke vragen</meta:user-defined>
    <meta:user-defined meta:name="OVERHEIDop.vraagnummer">2023Z04867</meta:user-defined>
    <meta:user-defined meta:name="OVERHEIDop.indiener">M. Agema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3-03-22</meta:user-defined>
    <meta:user-defined meta:name="DC.title">Het plotseling afbreken van een kankerbehandeling zonder overleg met de patiënt</meta:user-defined>
    <meta:user-defined meta:name="DCTERMS.W3CDTF/DCTERMS.available">2023-03-22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Zorg en gezondheid | Verzekeringen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