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7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759</text:p>
      <text:p text:style-name="ifm_p_font.roman_mt.3.76mm_ifm">Mondelinge vragen van het lid <text:span text:style-name="ifm_span_font.bold_ifm">Van der Lee</text:span> (GroenLinks) aan de Staatssecretaris van Justitie en Veiligheid, bij afwezigheid van de Minister van Buitenlandse Zaken, over <text:span text:style-name="ifm_span_font.italic_ifm">het bericht dat sommige Nederlandse consuls verdacht worden van fraude, witwassen en afpersing (Ftm.nl, 18 maart 2023)</text:span> (ingezonden 21 maart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sommige Nederlandse consuls verdacht worden van fraude, witwassen en afpersing (Ftm.nl, 18 maart 2023)</dc:title>
    <meta:user-defined meta:name="OVERHEIDop.ParlID/DC.identifier">kv-tk-2023Z0475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21</meta:user-defined>
    <meta:user-defined meta:name="OVERHEIDop.KamervraagTypen/DC.type">Mondelinge vragen</meta:user-defined>
    <meta:user-defined meta:name="OVERHEIDop.vraagnummer">2023Z04759</meta:user-defined>
    <meta:user-defined meta:name="OVERHEIDop.indiener">T.M.T. van der Le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21</meta:user-defined>
    <meta:user-defined meta:name="DC.title">Het bericht dat sommige Nederlandse consuls verdacht worden van fraude, witwassen en afpersing (Ftm.nl, 18 maart 2023)</meta:user-defined>
    <meta:user-defined meta:name="DCTERMS.W3CDTF/DCTERMS.available">2023-03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