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475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4758</text:p>
      <text:p text:style-name="ifm_p_font.roman_mt.3.76mm_ifm">Mondelinge vragen van het lid <text:span text:style-name="ifm_span_font.bold_ifm">Amhaouch</text:span> (CDA) aan de Minister van Economische Zaken en Klimaat, bij afwezigheid van de Minister voor Buitenlandse Handel en Ontwikkelingssamenwerking, over <text:span text:style-name="ifm_span_font.italic_ifm">het bericht «Unicef waarschuwt: miljoenen kinderen in gevaar door waterdreigingen» (Nos.nl, 20 maart 2023)</text:span> (ingezonden 21 maart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Unicef waarschuwt: miljoenen kinderen in gevaar door waterdreigingen’ (Nos.nl, 20 maart 2023)</dc:title>
    <meta:user-defined meta:name="OVERHEIDop.ParlID/DC.identifier">kv-tk-2023Z0475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3-21</meta:user-defined>
    <meta:user-defined meta:name="OVERHEIDop.KamervraagTypen/DC.type">Mondelinge vragen</meta:user-defined>
    <meta:user-defined meta:name="OVERHEIDop.vraagnummer">2023Z04758</meta:user-defined>
    <meta:user-defined meta:name="OVERHEIDop.indiener">M. Amhaouch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3-21</meta:user-defined>
    <meta:user-defined meta:name="DC.title">Het bericht ‘Unicef waarschuwt: miljoenen kinderen in gevaar door waterdreigingen’ (Nos.nl, 20 maart 2023)</meta:user-defined>
    <meta:user-defined meta:name="DCTERMS.W3CDTF/DCTERMS.available">2023-03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Water</meta:user-defined>
    <meta:user-defined meta:name="OVERHEIDop.versieInformatie"/>
  </office:meta>
</office:document-meta>
</file>