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475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4757</text:p>
      <text:p text:style-name="ifm_p_font.roman_mt.3.76mm_ifm">Mondelinge vragen van het lid <text:span text:style-name="ifm_span_font.bold_ifm">Baudet</text:span> (FvD) aan de Minister voor Primair en Voortgezet Onderwijs over <text:span text:style-name="ifm_span_font.italic_ifm">de week van de lentekriebels (Seksuelevorming.nl)</text:span> (ingezonden 21 maart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week van de lentekriebels (Seksuelevorming.nl)</dc:title>
    <meta:user-defined meta:name="OVERHEIDop.ParlID/DC.identifier">kv-tk-2023Z0475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21</meta:user-defined>
    <meta:user-defined meta:name="OVERHEIDop.KamervraagTypen/DC.type">Mondelinge vragen</meta:user-defined>
    <meta:user-defined meta:name="OVERHEIDop.vraagnummer">2023Z04757</meta:user-defined>
    <meta:user-defined meta:name="OVERHEIDop.indiener">T.H.P. Baude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21</meta:user-defined>
    <meta:user-defined meta:name="DC.title">De week van de lentekriebels (Seksuelevorming.nl)</meta:user-defined>
    <meta:user-defined meta:name="DCTERMS.W3CDTF/DCTERMS.available">2023-03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