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7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744</text:p>
      <text:p text:style-name="ifm_p_font.roman_mt.3.76mm_ifm">Vragen van het lid <text:span text:style-name="ifm_span_font.bold_ifm">Bevers</text:span> (VVD) aan de Minister voor Langdurige Zorg en Sport over <text:span text:style-name="ifm_span_font.italic_ifm">het bericht «33 gemeenten verlagen tarieven voor pgb ondanks inflatie»</text:span> (ingezonden 21 maart 2023).</text:p>
      <text:p text:style-name="ifm_p_mt.3.76mm_ifm">Vraag 1</text:p>
      <text:p text:style-name="ifm_p_ifm">Bent u bekend met het bericht «33 gemeenten verlagen tarieven voor pgb ondanks inflatie: «Als ik weer moet gaan werken, dan moeten mijn kinderen naar een instelling»»?<text:note text:id="ID-2023Z04744-d37e52" text:note-class="footnote"><text:note-citation text:label="1 ">1</text:note-citation><text:note-body><text:p text:style-name="ifm_p_font.normal_size.6.93pt_mt..5mm_indent.-0.1161in_mleft.0.1161in_ifm">EenVandaag, 18 maart 2023, «33 gemeenten verlagen tarieven voor pgb ondanks inflatie: «Als ik weer moet gaan werken, dan moeten mijn kinderen naar een instelling»» (https://eenvandaag.avrotros.nl/item/33-gemeenten-verlagen-tarieven-voor-pgb-ondanks-inflatie-als-ik-weer-moet-gaan-werken-dan-moeten-mijn-kinderen-naar-een-instelling/)</text:p></text:note-body></text:note></text:p>
      <text:p text:style-name="ifm_p_mt.3.76mm_ifm">Vraag 2</text:p>
      <text:p text:style-name="ifm_p_ifm">Is het juist dat er gemeenten zijn die de persoonsgebonden budget (pgb)-tarieven tot 50 procent oplopend verlagen?</text:p>
      <text:p text:style-name="ifm_p_mt.3.76mm_ifm">Vraag 3</text:p>
      <text:p text:style-name="ifm_p_ifm">Kunt u van de 33 genoemde gemeenten aangeven wat het percentage van de verlaging is?</text:p>
      <text:p text:style-name="ifm_p_mt.3.76mm_ifm">Vraag 4</text:p>
      <text:p text:style-name="ifm_p_ifm">Is het bekend of buiten de 33 genoemde gemeenten in dit bericht er nog meer gemeentes zijn die hun tarieven verlagen?</text:p>
      <text:p text:style-name="ifm_p_mt.3.76mm_ifm">Vraag 5</text:p>
      <text:p text:style-name="ifm_p_ifm">Bent u het eens dat een verlaging van deze omvang nauwelijks te begrijpen is in het licht van de hoge inflatie van afgelopen periode? Hoe onderbouwen gemeenten deze nieuwe tarieven als «reële tarieven»?</text:p>
      <text:p text:style-name="ifm_p_mt.3.76mm_ifm">Vraag 6</text:p>
      <text:p text:style-name="ifm_p_ifm">Kunt u aangeven of en op welke manier gemeenten in contact staan met pgb-houders om de continuïteit van zorg voor deze groepen te borgen?</text:p>
      <text:p text:style-name="ifm_p_mt.3.76mm_ifm">Vraag 7</text:p>
      <text:p text:style-name="ifm_p_ifm">Wat is het huidige uurtarief voor de zorg bij een pgb in de Wet langdurige zorg (Wlz), gegeven zowel de Wet maatschappelijke ondersteuning (Wmo) 2015 als de Wlz het pgb kent? Hoe verhoudt zich dit tot het in het bericht aangehaalde voorbeeld waarbij het tarief is verlaagd tot 14 euro per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33 gemeenten verlagen tarieven voor pgb ondanks inflatie’</dc:title>
    <meta:user-defined meta:name="OVERHEIDop.ParlID/DC.identifier">kv-tk-2023Z047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1</meta:user-defined>
    <meta:user-defined meta:name="OVERHEIDop.KamervraagTypen/DC.type">Schriftelijke vragen</meta:user-defined>
    <meta:user-defined meta:name="OVERHEIDop.vraagnummer">2023Z04744</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1</meta:user-defined>
    <meta:user-defined meta:name="DC.title">Het bericht ‘33 gemeenten verlagen tarieven voor pgb ondanks inflatie’</meta:user-defined>
    <meta:user-defined meta:name="DCTERMS.W3CDTF/DCTERMS.available">2023-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