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41</text:p>
      <text:p text:style-name="ifm_p_font.roman_mt.3.76mm_ifm">Vragen van het lid <text:span text:style-name="ifm_span_font.bold_ifm">Van Houwelingen</text:span> (FvD) aan de Minister van Volksgezondheid, Welzijn en Sport over <text:span text:style-name="ifm_span_font.italic_ifm">een mogelijke oorzakelijke relatie tussen de (mRNA-)coronavaccins en de oversterfte in Nederland</text:span> (ingezonden 21 maart 2023).</text:p>
      <text:p text:style-name="ifm_p_mt.3.76mm_ifm">Vraag 1</text:p>
      <text:p text:style-name="ifm_p_ifm">Kunt u wellicht één voorbeeld geven van een wetenschappelijk onderzoek dat al is verricht óf van een wetenschappelijk onderzoek dat op dit moment wordt uitgevoerd naar een mogelijke oorzakelijke relatie tussen de (mRNA-)coronavaccins en de oversterfte in Nederland?</text:p>
      <text:p text:style-name="ifm_p_mt.3.76mm_ifm">Vraag 2</text:p>
      <text:p text:style-name="ifm_p_ifm">Indien dit het geval is, welk onderzoek betreft dit?</text:p>
      <text:p text:style-name="ifm_p_mt.3.76mm_ifm">Vraag 3</text:p>
      <text:p text:style-name="ifm_p_ifm">Kunt u de bovenstaande twee vrag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e oorzakelijke relatie tussen de (mRNA-)coronavaccins en de oversterfte in Nederland</dc:title>
    <meta:user-defined meta:name="OVERHEIDop.ParlID/DC.identifier">kv-tk-2023Z047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41</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Een mogelijke oorzakelijke relatie tussen de (mRNA-)coronavaccins en de oversterfte in Nederland</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