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474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4740</text:p>
      <text:p text:style-name="ifm_p_font.roman_mt.3.76mm_ifm">Vragen van het lid <text:span text:style-name="ifm_span_font.bold_ifm">Nijboer</text:span> (PvdA) aan de Minister voor Volkshuisvesting en Ruimtelijke Ordening over <text:span text:style-name="ifm_span_font.italic_ifm">het niet halen van de doelen voor sociale huurwoningen</text:span> (ingezonden 21 maart 2023).</text:p>
      <text:p text:style-name="ifm_p_mt.3.76mm_ifm">Vraag 1</text:p>
      <text:p text:style-name="ifm_p_ifm">Bent u op de hoogte van het artikel «Het nationale woningbouwprogramma leidt tot verdere daling sociale huursector» op MeJudice en het artikel «Aantal sociale huurwoningen blijft dalen, in weerwil van kabinetsplannen» in Trouw?<text:note text:id="n1v1" text:note-class="footnote"><text:note-citation text:label="1 ">1</text:note-citation><text:note-body><text:p text:style-name="ifm_p_font.normal_size.6.93pt_mt..5mm_indent.-0.1161in_mleft.0.1161in_ifm">MeJudice, «Het nationale woningbouwprogramma leidt tot verdere daling sociale huursector», https://www.mejudice.nl/artikelen/detail/het-nationale-woningbouwprogramma-leidt-tot-verdere-daling-sociale-huursector</text:p></text:note-body></text:note><text:span text:style-name="ifm_span_font.superscript_ifm">, </text:span><text:note text:id="n2v1" text:note-class="footnote"><text:note-citation text:label="2 ">2</text:note-citation><text:note-body><text:p text:style-name="ifm_p_font.normal_size.6.93pt_mt..5mm_indent.-0.1161in_mleft.0.1161in_ifm">Trouw, «Aantal sociale huurwoningen blijft dalen, in weerwil van kabinetsplannen», 20 maart 2023, https://www.trouw.nl/duurzaamheid-economie/aantal-sociale-huurwoningen-blijft-dalen-in-weerwil-van-kabinetsplannen~bb82e2a5/</text:p></text:note-body></text:note></text:p>
      <text:p text:style-name="ifm_p_mt.3.76mm_ifm">Vraag 2</text:p>
      <text:p text:style-name="ifm_p_ifm">Deelt u de mening dat het cruciaal is om het doel van 30% sociale huur in alle gemeenten te halen om alle Nederlanders van een betaalbare woning te kunnen voorzien?</text:p>
      <text:p text:style-name="ifm_p_mt.3.76mm_ifm">Vraag 3</text:p>
      <text:p text:style-name="ifm_p_ifm">Wat zijn volgens u de belangrijkste redenen dat het aandeel sociale huurwoningen in de woningvoorraad kleiner wordt in plaats van groter?</text:p>
      <text:p text:style-name="ifm_p_mt.3.76mm_ifm">Vraag 4</text:p>
      <text:p text:style-name="ifm_p_ifm">Volgens het artikel is een belangrijke reden voor het verlaagde aandeel de lagere conversiegraad als gevolg van de verkoop en sloop van bestaande sociale huurwoningen. Klopt dit? Kunt u historische cijfers en een prognose aanleveren over de sloop en verkoop van de sociale woningvoorraad?</text:p>
      <text:p text:style-name="ifm_p_mt.3.76mm_ifm">Vraag 5</text:p>
      <text:p text:style-name="ifm_p_ifm">Welke opties zijn er om de verkoop en sloop van de bestaande voorraad in de toekomst tegen te gaan?</text:p>
      <text:p text:style-name="ifm_p_mt.3.76mm_ifm">Vraag 6</text:p>
      <text:p text:style-name="ifm_p_ifm">Deelt u de mening dat 250.000 sociale huurwoningen bijbouwen tot 2030 klaarblijkelijk niet genoeg is om het streefdoel van 30% te halen?</text:p>
      <text:p text:style-name="ifm_p_mt.3.76mm_ifm">Vraag 7</text:p>
      <text:p text:style-name="ifm_p_ifm">Welke stappen gaat u ondernemen om het gestelde doel om extra sociale huurwoningen te realiseren en het streefdoel van 30% toch te halen?</text:p>
      <text:p text:style-name="ifm_p_mt.3.76mm_ifm">Vraag 8</text:p>
      <text:p text:style-name="ifm_p_ifm">Wat vindt u van de huidige afbakening van het DAEB-segment? Hoe verschilt dit van andere Europese landen?</text:p>
      <text:p text:style-name="ifm_p_mt.3.76mm_ifm">Vraag 9</text:p>
      <text:p text:style-name="ifm_p_ifm">Bent u van plan om het DAEB-segment uit te breiden zodat corporaties meer investeringsruimte krijgen en meer mensen een plaats kunnen krijgen in een corporatiewoning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iet halen van de doelen voor sociale huurwoningen</dc:title>
    <meta:user-defined meta:name="OVERHEIDop.ParlID/DC.identifier">kv-tk-2023Z0474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3-21</meta:user-defined>
    <meta:user-defined meta:name="OVERHEIDop.KamervraagTypen/DC.type">Schriftelijke vragen</meta:user-defined>
    <meta:user-defined meta:name="OVERHEIDop.vraagnummer">2023Z04740</meta:user-defined>
    <meta:user-defined meta:name="OVERHEIDop.indiener">H. Nijboer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3-21</meta:user-defined>
    <meta:user-defined meta:name="DC.title">Het niet halen van de doelen voor sociale huurwoningen</meta:user-defined>
    <meta:user-defined meta:name="DCTERMS.W3CDTF/DCTERMS.available">2023-03-2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Huren en verhuren</meta:user-defined>
    <meta:user-defined meta:name="OVERHEIDop.versieInformatie"/>
  </office:meta>
</office:document-meta>
</file>