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39</text:p>
      <text:p text:style-name="ifm_p_font.roman_mt.3.76mm_ifm">Vragen van het lid <text:span text:style-name="ifm_span_font.bold_ifm">Bisschop</text:span> (SGP) aan de Minister voor Natuur en Stikstof over <text:span text:style-name="ifm_span_font.italic_ifm">de ammoniakuitstoot van bronnen buiten de landbouw</text:span> (ingezonden 21 maart 2023).</text:p>
      <text:p text:style-name="ifm_p_mt.3.76mm_ifm">Vraag 1</text:p>
      <text:p text:style-name="ifm_p_ifm">Wordt de aanbeveling van de wetenschappers om het isotopenonderzoek waarmee je verschil kunt maken tussen ammoniak uit de veehouderij en ammoniak uit verbrandingsprocessen ook regionaal uit te voeren door het Rijksinstituut voor Volksgezondheid en Milieu (RIVM) opgepakt?<text:note text:id="ID-2023Z04739-d37e52" text:note-class="footnote"><text:note-citation text:label="1 ">1</text:note-citation><text:note-body><text:p text:style-name="ifm_p_font.normal_size.6.93pt_mt..5mm_indent.-0.1161in_mleft.0.1161in_ifm">Aanhangsel van de Handelingen II, vergaderjaar 2022–2023, nr. 1544</text:p></text:note-body></text:note><text:span text:style-name="ifm_span_font.superscript_ifm">, </text:span><text:note text:id="ID-2023Z04739-d37e60" text:note-class="footnote"><text:note-citation text:label="2 ">2</text:note-citation><text:note-body><text:p text:style-name="ifm_p_font.normal_size.6.93pt_mt..5mm_indent.-0.1161in_mleft.0.1161in_ifm">Nature, 13 december 2022, «Significant contributions of combustion-related sources to ammonia emissions» (https://doi.org/10.1038/s41467-022-35381-4)</text:p></text:note-body></text:note></text:p>
      <text:p text:style-name="ifm_p_mt.3.76mm_ifm">Vraag 2</text:p>
      <text:p text:style-name="ifm_p_ifm">Waar is de stellingname van het RIVM dat er geen aanleiding is om te veronderstellen dat er in Nederland sprake is van onderschatting van ammoniakemissies uit verbrandingsprocessen ten opzichte van emissies uit de landbouwsector op gebaseerd, aangezien in het betreffende onderzoeksrapport wordt aangegeven dat er geen grote verschillen zijn gevonden tussen het stedelijk gebied en het landelijk gebied en de Europese cijfers voor het aandeel landbouw in de ammoniakemissies niet lager zijn dan die voor Nederland?<text:note text:id="ID-2023Z04739-d37e73" text:note-class="footnote"><text:note-citation text:label="3 ">3</text:note-citation><text:note-body><text:p text:style-name="ifm_p_font.normal_size.6.93pt_mt..5mm_indent.-0.1161in_mleft.0.1161in_ifm">European Environment Agency, 7 december 2022, «Ammonia emissions from agriculture and other sources» (https://www.eea.europa.eu/data-and-maps/daviz/ammonia-emissions-from-agriculture-and#tab-chart_1)</text:p></text:note-body></text:note></text:p>
      <text:p text:style-name="ifm_p_mt.3.76mm_ifm">Vraag 3</text:p>
      <text:p text:style-name="ifm_p_ifm">Gelet op het voorgaande, worden alle emissiefactoren voor ammoniakemissies uit verbrandingsprocessen tegen het lich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mmoniakuitstoot van bronnen buiten de landbouw</dc:title>
    <meta:user-defined meta:name="OVERHEIDop.ParlID/DC.identifier">kv-tk-2023Z047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39</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De ammoniakuitstoot van bronnen buiten de landbouw</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