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686</text:p>
      <text:p text:style-name="ifm_p_font.roman_mt.3.76mm_ifm">Vragen van het lid <text:span text:style-name="ifm_span_font.bold_ifm">Inge van Dijk</text:span> (CDA) aan de Staatssecretaris van Financiën over <text:span text:style-name="ifm_span_font.italic_ifm">het bericht «Rechtszaak over trage besluitvorming herstel toeslagenaffaire»</text:span> (ingezonden 20 maart 2023).</text:p>
      <text:p text:style-name="ifm_p_mt.3.76mm_ifm">Vraag 1</text:p>
      <text:p text:style-name="ifm_p_ifm">Is het u bekend hoeveel rechtszaken er in 2023 al zijn aangespannen tegen de Uitvoeringsorganisatie Herstel Toeslagen (UHT)?<text:note text:id="n1v1" text:note-class="footnote"><text:note-citation text:label="1 ">1</text:note-citation><text:note-body><text:p text:style-name="ifm_p_font.normal_size.6.93pt_mt..5mm_indent.-0.1161in_mleft.0.1161in_ifm">https://www.taxlive.nl/nl/documenten/nieuws/rechtszaak-over-trage-besluitvorming-herstel-toeslagenaffaire/</text:p></text:note-body></text:note></text:p>
      <text:p text:style-name="ifm_p_mt.3.76mm_ifm">Vraag 2</text:p>
      <text:p text:style-name="ifm_p_ifm">Klopt het dat op 24 maart aanstaande de rechtbank Midden-Nederland vier zaken behandelt die representatief zijn voor de verschillende procedures die er lopen tegen de UHT, van gedupeerden die wachten op een beslissing over compensatie en herstel als gevolg van de kinderopvangtoeslagenaffaire?</text:p>
      <text:p text:style-name="ifm_p_mt.3.76mm_ifm">Vraag 3</text:p>
      <text:p text:style-name="ifm_p_ifm">Bent u het ermee eens dat het goed is dat de rechter de zaken in een zitting van de meervoudige kamer behandelt, waarbij de procedures bij de UHT in de bredere context kunnen worden besproken?</text:p>
      <text:p text:style-name="ifm_p_mt.3.76mm_ifm">Vraag 4</text:p>
      <text:p text:style-name="ifm_p_ifm">Wanneer verwacht u een uitspraak in deze vier zaken?</text:p>
      <text:p text:style-name="ifm_p_mt.3.76mm_ifm">Vraag 5</text:p>
      <text:p text:style-name="ifm_p_ifm">Kunt u zodra de uitspraken worden gepubliceerd, zo snel mogelijk een kabinetsreactie op deze uitspraken naar de Kamer sturen?</text:p>
      <text:p text:style-name="ifm_p_mt.3.76mm_ifm">Vraag 6</text:p>
      <text:p text:style-name="ifm_p_ifm">Deelt u de mening dat de uitspraak van de rechter in deze zaken heel belangrijk is en dat indien de uitspraak daartoe aanleiding geeft, er aanpassingen moeten worden gedaan in het proces en eventueel wetgeving?</text:p>
      <text:p text:style-name="ifm_p_mt.3.76mm_ifm">Vraag 7</text:p>
      <text:p text:style-name="ifm_p_ifm">Binnen welke termijn kan de Kamer deze eventuele aanpassingen aan proces en wetgeving na de uitspraak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szaak over trage besluitvorming herstel toeslagenaffaire’</dc:title>
    <meta:user-defined meta:name="OVERHEIDop.ParlID/DC.identifier">kv-tk-2023Z046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0</meta:user-defined>
    <meta:user-defined meta:name="OVERHEIDop.KamervraagTypen/DC.type">Schriftelijke vragen</meta:user-defined>
    <meta:user-defined meta:name="OVERHEIDop.vraagnummer">2023Z04686</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0</meta:user-defined>
    <meta:user-defined meta:name="DC.title">Het bericht ‘Rechtszaak over trage besluitvorming herstel toeslagenaffaire’</meta:user-defined>
    <meta:user-defined meta:name="DCTERMS.W3CDTF/DCTERMS.available">2023-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