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684</text:p>
      <text:p text:style-name="ifm_p_font.roman_mt.3.76mm_ifm">Vragen van het lid <text:span text:style-name="ifm_span_font.bold_ifm">Van Nispen</text:span> (SP) aan de Minister voor Rechtsbescherming over <text:span text:style-name="ifm_span_font.italic_ifm">de dood van een gedetineerde in een meerpersoonscel</text:span> (ingezonden 20 maart 2023).</text:p>
      <text:p text:style-name="ifm_p_mt.3.76mm_ifm">Vraag 1</text:p>
      <text:p text:style-name="ifm_p_ifm">Wat is uw reactie op het bericht dat de celgenoot van de dode persoon in de gevangenis Krimpen aan den IJssel is aangehouden door de politie en verdacht wordt van het om het leven brengen van zijn celgenoot in een meerpersoonscel?<text:note text:id="ID-2023Z04684-d37e50" text:note-class="footnote"><text:note-citation text:label="1 ">1</text:note-citation><text:note-body><text:p text:style-name="ifm_p_font.normal_size.6.93pt_mt..5mm_indent.-0.1161in_mleft.0.1161in_ifm">RTL Nieuws, 15 maart 2023, «Aanhouding na vondst dode gevangene in Krimpen aan den IJssel», Aanhouding na vondst dode gevangene in Krimpen aan den IJssel | RTL Nieuws</text:p></text:note-body></text:note></text:p>
      <text:p text:style-name="ifm_p_mt.3.76mm_ifm">Vraag 2</text:p>
      <text:p text:style-name="ifm_p_ifm">Hoe wordt op dit moment gescreend welke gedetineerden wel en niet geschikt zijn voor het verblijf met een celgenoot in een meerpersoonscel? Welk percentage gedetineerden wordt daartoe ongeschikt bevonden en welke criteria spelen daarbij een rol?</text:p>
      <text:p text:style-name="ifm_p_mt.3.76mm_ifm">Vraag 3</text:p>
      <text:p text:style-name="ifm_p_ifm">Welk percentage van de cellen wordt momenteel benut voor meerpersoonscelgebruik?</text:p>
      <text:p text:style-name="ifm_p_mt.3.76mm_ifm">Vraag 4</text:p>
      <text:p text:style-name="ifm_p_ifm">Ziet u meerpersoonscelgebruik nog steeds als een volwaardige vorm van detentie, of wordt het vooral gebruikt omdat er een tijdelijk gebrek aan celcapaciteit is, zoals het bij de invoering aanvankelijk bedoeld was?</text:p>
      <text:p text:style-name="ifm_p_mt.3.76mm_ifm">Vraag 5</text:p>
      <text:p text:style-name="ifm_p_ifm">Kunt u ingaan op de uitspraak van advocaat Van der Horst dat er wel vaker onenigheid is tussen gedetineerden in meerspersoonscellen, de inrichtingen hierin veel macht hebben en de gedetineerden weinig rechtsbescherming?<text:note text:id="ID-2023Z04684-d37e79" text:note-class="footnote"><text:note-citation text:label="2 ">2</text:note-citation><text:note-body><text:p text:style-name="ifm_p_font.normal_size.6.93pt_mt..5mm_indent.-0.1161in_mleft.0.1161in_ifm">Crimesite, 16 maart 2023, «Vaker onenigheid over plaatsing in meerpersoonscel», «Vaker onenigheid over plaatsing in meerpersoonscel» – Crimesite</text:p></text:note-body></text:note></text:p>
      <text:p text:style-name="ifm_p_mt.3.76mm_ifm">Vraag 6</text:p>
      <text:p text:style-name="ifm_p_ifm">Hoeveel vaker krijgt het ministerie meldingen en signalen, bijvoorbeeld ook vanuit het personeel, over de risico’s aan het gebruik van meerpersoonscellen, de oplopende spanningen en de toenemende werkdruk voor gevangenispersoneel die dit ook tot gevolg heeft?</text:p>
      <text:p text:style-name="ifm_p_mt.3.76mm_ifm">Vraag 7</text:p>
      <text:p text:style-name="ifm_p_ifm">Is dit vreselijke incident met dodelijke afloop reden voor u om opnieuw het meerpersoonscelgebruik kritisch te bezien, naast alle andere redenen die er al waren om hier niet zo enthousiast over te zijn, mede vanuit het belang van het gevangenispersoneel bezi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 van een gedetineerde in een meerpersoonscel</dc:title>
    <meta:user-defined meta:name="OVERHEIDop.ParlID/DC.identifier">kv-tk-2023Z046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0</meta:user-defined>
    <meta:user-defined meta:name="OVERHEIDop.KamervraagTypen/DC.type">Schriftelijke vragen</meta:user-defined>
    <meta:user-defined meta:name="OVERHEIDop.vraagnummer">2023Z04684</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0</meta:user-defined>
    <meta:user-defined meta:name="DC.title">De dood van een gedetineerde in een meerpersoonscel</meta:user-defined>
    <meta:user-defined meta:name="DCTERMS.W3CDTF/DCTERMS.available">2023-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