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468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4683</text:p>
      <text:p text:style-name="ifm_p_font.roman_mt.3.76mm_ifm">Vragen van het lid <text:span text:style-name="ifm_span_font.bold_ifm">Kathmann</text:span> (PvdA) aan de Minister van Sociale Zaken en Werkgelegenheid over <text:span text:style-name="ifm_span_font.italic_ifm">een fatsoenlijk loon voor werknemers van sociale werkbedrijven</text:span> (ingezonden 20 maart 2023).</text:p>
      <text:p text:style-name="ifm_p_mt.3.76mm_ifm">Vraag 1</text:p>
      <text:p text:style-name="ifm_p_ifm">Hoe beoordeelt u de acties van werknemers van sociale werkbedrijven (SW), waarbij onder andere wordt gevraagd om een fatsoenlijke vergoeding voor de gestegen prijzen?</text:p>
      <text:p text:style-name="ifm_p_mt.3.76mm_ifm">Vraag 2</text:p>
      <text:p text:style-name="ifm_p_ifm">Vindt u ook dat SW-werknemers, waarvan de cao’s vóór de grote prijsstijgingen werden afgesloten, gecompenseerd zouden moeten worden voor de duurdere boodschappen en energierekening?</text:p>
      <text:p text:style-name="ifm_p_mt.3.76mm_ifm">Vraag 3</text:p>
      <text:p text:style-name="ifm_p_ifm">Vindt u ook dat een stempelkaart waarmee je in een kringloopwinkel spullen kan krijgen, zoals in Rotterdam aan SW-werknemers is gegeven, geen recht doet aan de financiële problemen waar veel van de SW-werknemers mee te maken hebben?</text:p>
      <text:p text:style-name="ifm_p_mt.3.76mm_ifm">Vraag 4</text:p>
      <text:p text:style-name="ifm_p_ifm">Begrijpt u dat werknemers van sociale werkbedrijven het oneerlijk vinden dat zij geen hoger loon krijgen, terwijl de andere ambtenaren er met de reeds afgesloten cao (terecht) 9% bij krijgen plus een eenmalige vergoeding van 750 euro?</text:p>
      <text:p text:style-name="ifm_p_mt.3.76mm_ifm">Vraag 5</text:p>
      <text:p text:style-name="ifm_p_ifm">Hoe beoordeelt u de uitspraak van de Vereniging Nederlandse Gemeenten (VNG) dat het niet mogelijk is om aanvullende arbeidsvoorwaarden af te spreken zonder dat daar een financiële dekking vanuit het Rijk tegenover staat?<text:note text:id="ID-2023Z04683-d37e72" text:note-class="footnote"><text:note-citation text:label="1 ">1</text:note-citation><text:note-body><text:p text:style-name="ifm_p_font.normal_size.6.93pt_mt..5mm_indent.-0.1161in_mleft.0.1161in_ifm">Trouw, 28 februari 2023, ««Ambtenaren» van sociale werkplaatsen voelen zich tekortgedaan: «Wij hebben van alle werknemers de laagste lonen»», (www.trouw.nl/duurzaamheid-economie/ambtenaren-van-sociale-werkplaatsen-voelen-zich-tekortgedaan-wij-hebben-van-alle-werknemers-de-laagste-lonen~b75eb072/).</text:p></text:note-body></text:note></text:p>
      <text:p text:style-name="ifm_p_mt.3.76mm_ifm">Vraag 6</text:p>
      <text:p text:style-name="ifm_p_ifm">Bent u bereid om ervoor te zorgen dat SW-medewerkers fatsoenlijk worden gecompenseerd voor de gestegen prijzen?</text:p>
      <text:p text:style-name="ifm_p_mt.3.76mm_ifm">Vraag 7</text:p>
      <text:p text:style-name="ifm_p_ifm">Bent u bereid om oneerlijke verschillen in arbeidsvoorwaarden tussen SW-werknemers en andere ambtenaren weg te n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en fatsoenlijk loon voor werknemers van sociale werkbedrijven</dc:title>
    <meta:user-defined meta:name="OVERHEIDop.ParlID/DC.identifier">kv-tk-2023Z0468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3-20</meta:user-defined>
    <meta:user-defined meta:name="OVERHEIDop.KamervraagTypen/DC.type">Schriftelijke vragen</meta:user-defined>
    <meta:user-defined meta:name="OVERHEIDop.vraagnummer">2023Z04683</meta:user-defined>
    <meta:user-defined meta:name="OVERHEIDop.indiener">B.C. Kathman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3-20</meta:user-defined>
    <meta:user-defined meta:name="DC.title">Een fatsoenlijk loon voor werknemers van sociale werkbedrijven</meta:user-defined>
    <meta:user-defined meta:name="DCTERMS.W3CDTF/DCTERMS.available">2023-03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Inkomensbeleid</meta:user-defined>
    <meta:user-defined meta:name="OVERHEID.TaxonomieBeleidsagenda/OVERHEID.category">Werk | Organisatie en beleid</meta:user-defined>
    <meta:user-defined meta:name="OVERHEIDop.versieInformatie"/>
  </office:meta>
</office:document-meta>
</file>