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46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4682</text:p>
      <text:p text:style-name="ifm_p_font.roman_mt.3.76mm_ifm">Vragen van de leden <text:span text:style-name="ifm_span_font.bold_ifm">Nijboer</text:span> (PvdA) en <text:span text:style-name="ifm_span_font.bold_ifm">Maatoug</text:span> (GroenLinks) aan de Minister voor Armoedebeleid, Participatie en Pensioenen over <text:span text:style-name="ifm_span_font.italic_ifm">het gevolg van een hogere instroom van jonge pensioendeelnemers voor het opbouwpercentage</text:span> (ingezonden 20 maart 2023).</text:p>
      <text:p text:style-name="ifm_p_mt.3.76mm_ifm">Vraag 1</text:p>
      <text:p text:style-name="ifm_p_ifm">Klopt het dat de instroom van meer jonge pensioendeelnemers als gevolg van de verlaging van de startleeftijd ervoor kan zorgen dat het fiscaal maximale opbouwpercentage voor alle deelnemers van de pensioenregeling in kwestie daalt?</text:p>
      <text:p text:style-name="ifm_p_mt.3.76mm_ifm">Vraag 2</text:p>
      <text:p text:style-name="ifm_p_ifm">Klopt het dat dit effect het grootst is bij franchiseloze regelingen, zoals voor kappers geldt, omdat daar de instroom van jonge deelnemers met een lager loon het grootst is?</text:p>
      <text:p text:style-name="ifm_p_mt.3.76mm_ifm">Vraag 3</text:p>
      <text:p text:style-name="ifm_p_ifm">Bent u het eens dat het zeer onwenselijk is als pensioenpremies dalen wegens beleid dat gericht is op pensioenopbouw voor meer (jonge) mensen?</text:p>
      <text:p text:style-name="ifm_p_mt.3.76mm_ifm">Vraag 4</text:p>
      <text:p text:style-name="ifm_p_ifm">Bent u het eens dat de fiscale beperking voornamelijk het doel heeft om fiscale overstimulering te voorkomen maar dat dit voor lage inkomens niet snel geldt? Bent u bereid de wet op dit punt aan te passen?</text:p>
      <text:p text:style-name="ifm_p_mt.3.76mm_ifm">Vraag 5</text:p>
      <text:p text:style-name="ifm_p_ifm">Bent u bereid om u in te zetten om daling van pensioenpremies als gevolg van een hogere instroom van jongeren te voorkomen? Zo ja, hoe gaat u dit doen?</text:p>
      <text:p text:style-name="ifm_p_mt.3.76mm_ifm">Vraag 6</text:p>
      <text:p text:style-name="ifm_p_ifm">Kunt u een overzicht geven van pensioenregelingen waarbij geen franchise gel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volg van een hogere instroom van jonge pensioendeelnemers voor het opbouwpercentage</dc:title>
    <meta:user-defined meta:name="OVERHEIDop.ParlID/DC.identifier">kv-tk-2023Z046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20</meta:user-defined>
    <meta:user-defined meta:name="OVERHEIDop.KamervraagTypen/DC.type">Schriftelijke vragen</meta:user-defined>
    <meta:user-defined meta:name="OVERHEIDop.vraagnummer">2023Z04682</meta:user-defined>
    <meta:user-defined meta:name="OVERHEIDop.indiener">S. Maatoug</meta:user-defined>
    <meta:user-defined meta:name="OVERHEIDop.indiener">H. Nijbo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20</meta:user-defined>
    <meta:user-defined meta:name="DC.title">Het gevolg van een hogere instroom van jonge pensioendeelnemers voor het opbouwpercentage</meta:user-defined>
    <meta:user-defined meta:name="DCTERMS.W3CDTF/DCTERMS.available">2023-03-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